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388in" fo:line-height="115%"/>
    </style:style>
    <style:style style:name="P2" style:parent-style-name="Standard" style:family="paragraph">
      <style:paragraph-properties fo:text-align="center" fo:margin-bottom="0.1388in" fo:line-height="115%"/>
    </style:style>
    <style:style style:name="P3" style:parent-style-name="Standard" style:family="paragraph">
      <style:paragraph-properties fo:text-align="center" fo:margin-bottom="0.1388in" fo:line-height="115%"/>
    </style:style>
    <style:style style:name="T4" style:parent-style-name="Absatz-Standardschriftart" style:family="text">
      <style:text-properties style:font-name="Palatino Linotype" style:font-name-asian="Palatino Linotype" style:font-name-complex="Palatino Linotype" fo:font-weight="bold" style:font-weight-asian="bold" fo:font-size="36pt" style:font-size-asian="36pt"/>
    </style:style>
    <style:style style:name="P5" style:parent-style-name="Standard" style:family="paragraph">
      <style:paragraph-properties fo:text-align="center" fo:margin-bottom="0.1388in" fo:line-height="115%"/>
    </style:style>
    <style:style style:name="T6" style:parent-style-name="Absatz-Standardschriftart" style:family="text">
      <style:text-properties style:font-name="Palatino Linotype" style:font-name-asian="Palatino Linotype" style:font-name-complex="Palatino Linotype" fo:font-weight="bold" style:font-weight-asian="bold" fo:font-size="36pt" style:font-size-asian="36pt"/>
    </style:style>
    <style:style style:name="P7" style:parent-style-name="Standard" style:family="paragraph">
      <style:paragraph-properties fo:text-align="center" fo:margin-bottom="0.1388in" fo:line-height="115%"/>
    </style:style>
    <style:style style:name="T8" style:parent-style-name="Absatz-Standardschriftart" style:family="text">
      <style:text-properties style:font-name="Palatino Linotype" style:font-name-asian="Palatino Linotype" style:font-name-complex="Palatino Linotype" fo:font-weight="bold" style:font-weight-asian="bold" fo:font-size="16pt" style:font-size-asian="16pt"/>
    </style:style>
    <style:style style:name="P9" style:parent-style-name="Standard" style:family="paragraph">
      <style:paragraph-properties fo:margin-bottom="0.1388in" fo:line-height="115%"/>
    </style:style>
    <style:style style:name="P10" style:parent-style-name="Standard" style:family="paragraph">
      <style:paragraph-properties fo:margin-bottom="0.1388in" fo:line-height="115%"/>
    </style:style>
    <style:style style:name="T11" style:parent-style-name="Absatz-Standardschriftart" style:family="text">
      <style:text-properties style:font-name="Palatino Linotype" style:font-name-asian="Palatino Linotype" style:font-name-complex="Palatino Linotype" fo:font-size="16pt" style:font-size-asian="16pt"/>
    </style:style>
    <style:style style:name="T1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3" style:parent-style-name="Absatz-Standardschriftart" style:family="text">
      <style:text-properties style:font-name="Palatino Linotype" style:font-name-asian="Palatino Linotype" style:font-name-complex="Palatino Linotype" fo:font-size="16pt" style:font-size-asian="16pt"/>
    </style:style>
    <style:style style:name="T14" style:parent-style-name="Absatz-Standardschriftart" style:family="text">
      <style:text-properties style:font-name="Palatino Linotype" style:font-name-asian="Palatino Linotype" style:font-name-complex="Palatino Linotype" fo:font-size="16pt" style:font-size-asian="16pt"/>
    </style:style>
    <style:style style:name="T15" style:parent-style-name="Absatz-Standardschriftart" style:family="text">
      <style:text-properties style:font-name="Palatino Linotype" style:font-name-asian="Palatino Linotype" style:font-name-complex="Palatino Linotype" fo:font-size="16pt" style:font-size-asian="16pt"/>
    </style:style>
    <style:style style:name="T16" style:parent-style-name="Absatz-Standardschriftart" style:family="text">
      <style:text-properties style:font-name="Palatino Linotype" style:font-name-asian="Palatino Linotype" style:font-name-complex="Palatino Linotype" fo:font-size="16pt" style:font-size-asian="16pt"/>
    </style:style>
    <style:style style:name="T17"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8" style:parent-style-name="Absatz-Standardschriftart" style:family="text">
      <style:text-properties style:font-name="Palatino Linotype" style:font-name-asian="Palatino Linotype" style:font-name-complex="Palatino Linotype" fo:font-size="16pt" style:font-size-asian="16pt"/>
    </style:style>
    <style:style style:name="P19" style:parent-style-name="Standard" style:family="paragraph">
      <style:paragraph-properties fo:margin-bottom="0.1388in" fo:line-height="115%"/>
    </style:style>
    <style:style style:name="T20" style:parent-style-name="Absatz-Standardschriftart" style:family="text">
      <style:text-properties style:font-name="Palatino Linotype" style:font-name-asian="Palatino Linotype" style:font-name-complex="Palatino Linotype" fo:font-size="16pt" style:font-size-asian="16pt"/>
    </style:style>
    <style:style style:name="T21"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3" style:parent-style-name="Absatz-Standardschriftart" style:family="text">
      <style:text-properties style:font-name="Palatino Linotype" style:font-name-asian="Palatino Linotype" style:font-name-complex="Palatino Linotype" fo:font-size="16pt" style:font-size-asian="16pt"/>
    </style:style>
    <style:style style:name="T24" style:parent-style-name="Absatz-Standardschriftart" style:family="text">
      <style:text-properties style:font-name="Palatino Linotype" style:font-name-asian="Palatino Linotype" style:font-name-complex="Palatino Linotype" fo:font-size="16pt" style:font-size-asian="16pt"/>
    </style:style>
    <style:style style:name="T25"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6" style:parent-style-name="Absatz-Standardschriftart" style:family="text">
      <style:text-properties style:font-name="Palatino Linotype" style:font-name-asian="Palatino Linotype" style:font-name-complex="Palatino Linotype" fo:font-size="16pt" style:font-size-asian="16pt"/>
    </style:style>
    <style:style style:name="T27" style:parent-style-name="Absatz-Standardschriftart" style:family="text">
      <style:text-properties style:font-name="Palatino Linotype" style:font-name-asian="Palatino Linotype" style:font-name-complex="Palatino Linotype" fo:font-size="16pt" style:font-size-asian="16pt"/>
    </style:style>
    <style:style style:name="T28" style:parent-style-name="Absatz-Standardschriftart" style:family="text">
      <style:text-properties style:font-name="Palatino Linotype" style:font-name-asian="Palatino Linotype" style:font-name-complex="Palatino Linotype" fo:font-size="16pt" style:font-size-asian="16pt"/>
    </style:style>
    <style:style style:name="T29" style:parent-style-name="Absatz-Standardschriftart" style:family="text">
      <style:text-properties style:font-name="Palatino Linotype" style:font-name-asian="Palatino Linotype" style:font-name-complex="Palatino Linotype" fo:font-size="16pt" style:font-size-asian="16pt"/>
    </style:style>
    <style:style style:name="P30" style:parent-style-name="Standard" style:family="paragraph">
      <style:paragraph-properties fo:margin-bottom="0.1388in" fo:line-height="115%"/>
    </style:style>
    <style:style style:name="T31" style:parent-style-name="Absatz-Standardschriftart" style:family="text">
      <style:text-properties style:font-name="Palatino Linotype" style:font-name-asian="Palatino Linotype" style:font-name-complex="Palatino Linotype" fo:font-size="16pt" style:font-size-asian="16pt"/>
    </style:style>
    <style:style style:name="T3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3" style:parent-style-name="Absatz-Standardschriftart" style:family="text">
      <style:text-properties style:font-name="Palatino Linotype" style:font-name-asian="Palatino Linotype" style:font-name-complex="Palatino Linotype" fo:font-size="16pt" style:font-size-asian="16pt"/>
    </style:style>
    <style:style style:name="T34" style:parent-style-name="Absatz-Standardschriftart" style:family="text">
      <style:text-properties style:font-name="Palatino Linotype" style:font-name-asian="Palatino Linotype" style:font-name-complex="Palatino Linotype" fo:font-size="16pt" style:font-size-asian="16pt"/>
    </style:style>
    <style:style style:name="T35"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6" style:parent-style-name="Absatz-Standardschriftart" style:family="text">
      <style:text-properties style:font-name="Palatino Linotype" style:font-name-asian="Palatino Linotype" style:font-name-complex="Palatino Linotype" fo:font-size="16pt" style:font-size-asian="16pt"/>
    </style:style>
    <style:style style:name="T37"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P38" style:parent-style-name="Standard" style:family="paragraph">
      <style:paragraph-properties fo:margin-bottom="0.1388in" fo:line-height="115%"/>
    </style:style>
    <style:style style:name="T39" style:parent-style-name="Absatz-Standardschriftart" style:family="text">
      <style:text-properties style:font-name="Palatino Linotype" style:font-name-asian="Palatino Linotype" style:font-name-complex="Palatino Linotype" fo:font-size="16pt" style:font-size-asian="16pt"/>
    </style:style>
    <style:style style:name="T40" style:parent-style-name="Absatz-Standardschriftart" style:family="text">
      <style:text-properties style:font-name="Palatino Linotype" style:font-name-asian="Palatino Linotype" style:font-name-complex="Palatino Linotype" fo:font-size="16pt" style:font-size-asian="16pt"/>
    </style:style>
    <style:style style:name="T41"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2" style:parent-style-name="Absatz-Standardschriftart" style:family="text">
      <style:text-properties style:font-name="Palatino Linotype" style:font-name-asian="Palatino Linotype" style:font-name-complex="Palatino Linotype" fo:font-size="16pt" style:font-size-asian="16pt"/>
    </style:style>
    <style:style style:name="T43"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4" style:parent-style-name="Absatz-Standardschriftart" style:family="text">
      <style:text-properties style:font-name="Palatino Linotype" style:font-name-asian="Palatino Linotype" style:font-name-complex="Palatino Linotype" fo:font-size="16pt" style:font-size-asian="16pt"/>
    </style:style>
    <style:style style:name="P45" style:parent-style-name="Standard" style:family="paragraph">
      <style:paragraph-properties fo:margin-bottom="0.1388in" fo:line-height="115%"/>
    </style:style>
    <style:style style:name="T46"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7" style:parent-style-name="Absatz-Standardschriftart" style:family="text">
      <style:text-properties style:font-name="Palatino Linotype" style:font-name-asian="Palatino Linotype" style:font-name-complex="Palatino Linotype" fo:font-size="16pt" style:font-size-asian="16pt"/>
    </style:style>
    <style:style style:name="T48" style:parent-style-name="Absatz-Standardschriftart" style:family="text">
      <style:text-properties style:font-name="Palatino Linotype" style:font-name-asian="Palatino Linotype" style:font-name-complex="Palatino Linotype" fo:font-size="16pt" style:font-size-asian="16pt"/>
    </style:style>
    <style:style style:name="T49" style:parent-style-name="Absatz-Standardschriftart" style:family="text">
      <style:text-properties style:font-name="Palatino Linotype" style:font-name-asian="Palatino Linotype" style:font-name-complex="Palatino Linotype" fo:font-size="16pt" style:font-size-asian="16pt"/>
    </style:style>
    <style:style style:name="T50" style:parent-style-name="Absatz-Standardschriftart" style:family="text">
      <style:text-properties style:font-name="Palatino Linotype" style:font-name-asian="Palatino Linotype" style:font-name-complex="Palatino Linotype" fo:font-size="16pt" style:font-size-asian="16pt"/>
    </style:style>
    <style:style style:name="P51" style:parent-style-name="Standard" style:family="paragraph">
      <style:paragraph-properties fo:margin-bottom="0.1388in" fo:line-height="115%"/>
    </style:style>
    <style:style style:name="T52" style:parent-style-name="Absatz-Standardschriftart" style:family="text">
      <style:text-properties style:font-name="Palatino Linotype" style:font-name-asian="Palatino Linotype" style:font-name-complex="Palatino Linotype" fo:font-size="16pt" style:font-size-asian="16pt"/>
    </style:style>
    <style:style style:name="T53" style:parent-style-name="Absatz-Standardschriftart" style:family="text">
      <style:text-properties style:font-name="Palatino Linotype" style:font-name-asian="Palatino Linotype" style:font-name-complex="Palatino Linotype" fo:font-size="16pt" style:font-size-asian="16pt"/>
    </style:style>
    <style:style style:name="P54" style:parent-style-name="Standard" style:family="paragraph">
      <style:paragraph-properties fo:margin-bottom="0.1388in" fo:line-height="115%"/>
    </style:style>
    <style:style style:name="T55" style:parent-style-name="Absatz-Standardschriftart" style:family="text">
      <style:text-properties style:font-name="Palatino Linotype" style:font-name-asian="Palatino Linotype" style:font-name-complex="Palatino Linotype" fo:font-size="16pt" style:font-size-asian="16pt"/>
    </style:style>
    <style:style style:name="T56"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57"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58" style:parent-style-name="Absatz-Standardschriftart" style:family="text">
      <style:text-properties style:font-name="Palatino Linotype" style:font-name-asian="Palatino Linotype" style:font-name-complex="Palatino Linotype" fo:font-size="16pt" style:font-size-asian="16pt"/>
    </style:style>
    <style:style style:name="P59" style:parent-style-name="Standard" style:family="paragraph">
      <style:paragraph-properties fo:margin-bottom="0.1388in" fo:line-height="115%"/>
    </style:style>
    <style:style style:name="T60" style:parent-style-name="Absatz-Standardschriftart" style:family="text">
      <style:text-properties style:font-name="Palatino Linotype" style:font-name-asian="Palatino Linotype" style:font-name-complex="Palatino Linotype" fo:font-size="16pt" style:font-size-asian="16pt"/>
    </style:style>
    <style:style style:name="T61" style:parent-style-name="Absatz-Standardschriftart" style:family="text">
      <style:text-properties style:font-name="Palatino Linotype" style:font-name-asian="Palatino Linotype" style:font-name-complex="Palatino Linotype" fo:font-size="16pt" style:font-size-asian="16pt"/>
    </style:style>
    <style:style style:name="T6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63" style:parent-style-name="Absatz-Standardschriftart" style:family="text">
      <style:text-properties style:font-name="Palatino Linotype" style:font-name-asian="Palatino Linotype" style:font-name-complex="Palatino Linotype" fo:font-size="16pt" style:font-size-asian="16pt"/>
    </style:style>
    <style:style style:name="T64"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65" style:parent-style-name="Absatz-Standardschriftart" style:family="text">
      <style:text-properties style:font-name="Palatino Linotype" style:font-name-asian="Palatino Linotype" style:font-name-complex="Palatino Linotype" fo:font-size="16pt" style:font-size-asian="16pt"/>
    </style:style>
    <style:style style:name="T66" style:parent-style-name="Absatz-Standardschriftart" style:family="text">
      <style:text-properties style:font-name-asian="Calibri" style:font-name-complex="Calibri"/>
    </style:style>
    <style:style style:name="T67"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68" style:parent-style-name="Absatz-Standardschriftart" style:family="text">
      <style:text-properties style:font-name="Palatino Linotype" style:font-name-asian="Palatino Linotype" style:font-name-complex="Palatino Linotype" fo:font-size="16pt" style:font-size-asian="16pt"/>
    </style:style>
    <style:style style:name="T69"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70"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71" style:parent-style-name="Absatz-Standardschriftart" style:family="text">
      <style:text-properties style:font-name="Palatino Linotype" style:font-name-asian="Palatino Linotype" style:font-name-complex="Palatino Linotype" fo:font-size="16pt" style:font-size-asian="16pt"/>
    </style:style>
    <style:style style:name="P72" style:parent-style-name="Standard" style:family="paragraph">
      <style:paragraph-properties fo:margin-bottom="0.1388in" fo:line-height="115%"/>
    </style:style>
    <style:style style:name="T73" style:parent-style-name="Absatz-Standardschriftart" style:family="text">
      <style:text-properties style:font-name="Palatino Linotype" style:font-name-asian="Palatino Linotype" style:font-name-complex="Palatino Linotype" fo:font-size="16pt" style:font-size-asian="16pt"/>
    </style:style>
    <style:style style:name="T74" style:parent-style-name="Absatz-Standardschriftart" style:family="text">
      <style:text-properties style:font-name="Palatino Linotype" style:font-name-asian="Palatino Linotype" style:font-name-complex="Palatino Linotype" fo:font-size="16pt" style:font-size-asian="16pt"/>
    </style:style>
    <style:style style:name="T75" style:parent-style-name="Absatz-Standardschriftart" style:family="text">
      <style:text-properties style:font-name="Palatino Linotype" style:font-name-asian="Palatino Linotype" style:font-name-complex="Palatino Linotype" fo:font-size="16pt" style:font-size-asian="16pt"/>
    </style:style>
    <style:style style:name="T76"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77" style:parent-style-name="Absatz-Standardschriftart" style:family="text">
      <style:text-properties style:font-name="Palatino Linotype" style:font-name-asian="Palatino Linotype" style:font-name-complex="Palatino Linotype" fo:font-size="16pt" style:font-size-asian="16pt"/>
    </style:style>
    <style:style style:name="T78"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79" style:parent-style-name="Absatz-Standardschriftart" style:family="text">
      <style:text-properties style:font-name="Palatino Linotype" style:font-name-asian="Palatino Linotype" style:font-name-complex="Palatino Linotype" fo:font-size="16pt" style:font-size-asian="16pt"/>
    </style:style>
    <style:style style:name="T80" style:parent-style-name="Absatz-Standardschriftart" style:family="text">
      <style:text-properties style:font-name="Palatino Linotype" style:font-name-asian="Palatino Linotype" style:font-name-complex="Palatino Linotype" fo:font-size="16pt" style:font-size-asian="16pt"/>
    </style:style>
    <style:style style:name="T81"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82" style:parent-style-name="Absatz-Standardschriftart" style:family="text">
      <style:text-properties style:font-name="Palatino Linotype" style:font-name-asian="Palatino Linotype" style:font-name-complex="Palatino Linotype" fo:font-size="16pt" style:font-size-asian="16pt"/>
    </style:style>
    <style:style style:name="T83" style:parent-style-name="Absatz-Standardschriftart" style:family="text">
      <style:text-properties style:font-name="Palatino Linotype" style:font-name-asian="Palatino Linotype" style:font-name-complex="Palatino Linotype" fo:font-size="16pt" style:font-size-asian="16pt"/>
    </style:style>
    <style:style style:name="P84" style:parent-style-name="Standard" style:family="paragraph">
      <style:paragraph-properties fo:margin-bottom="0.1388in" fo:line-height="115%"/>
    </style:style>
    <style:style style:name="T85" style:parent-style-name="Absatz-Standardschriftart" style:family="text">
      <style:text-properties style:font-name="Palatino Linotype" style:font-name-asian="Palatino Linotype" style:font-name-complex="Palatino Linotype" fo:font-size="16pt" style:font-size-asian="16pt"/>
    </style:style>
    <style:style style:name="T86" style:parent-style-name="Absatz-Standardschriftart" style:family="text">
      <style:text-properties style:font-name="Palatino Linotype" style:font-name-asian="Palatino Linotype" style:font-name-complex="Palatino Linotype" fo:font-size="16pt" style:font-size-asian="16pt"/>
    </style:style>
    <style:style style:name="T87" style:parent-style-name="Absatz-Standardschriftart" style:family="text">
      <style:text-properties style:font-name="Palatino Linotype" style:font-name-asian="Palatino Linotype" style:font-name-complex="Palatino Linotype" fo:font-size="16pt" style:font-size-asian="16pt"/>
    </style:style>
    <style:style style:name="P88" style:parent-style-name="Standard" style:family="paragraph">
      <style:paragraph-properties fo:text-align="center" fo:margin-bottom="0.1388in" fo:line-height="115%"/>
    </style:style>
    <style:style style:name="P89" style:parent-style-name="Standard" style:family="paragraph">
      <style:paragraph-properties fo:text-align="center" fo:margin-bottom="0.1388in" fo:line-height="115%"/>
    </style:style>
    <style:style style:name="T90" style:parent-style-name="Absatz-Standardschriftart" style:family="text">
      <style:text-properties style:font-name="Palatino Linotype" style:font-name-asian="Palatino Linotype" style:font-name-complex="Palatino Linotype" fo:font-weight="bold" style:font-weight-asian="bold" fo:font-size="16pt" style:font-size-asian="16pt"/>
    </style:style>
    <style:style style:name="P91" style:parent-style-name="Standard" style:family="paragraph">
      <style:paragraph-properties fo:margin-bottom="0.1388in" fo:line-height="115%"/>
    </style:style>
    <style:style style:name="P92" style:parent-style-name="Standard" style:family="paragraph">
      <style:paragraph-properties fo:margin-bottom="0.1388in" fo:line-height="115%"/>
    </style:style>
    <style:style style:name="T93" style:parent-style-name="Absatz-Standardschriftart" style:family="text">
      <style:text-properties style:font-name="Palatino Linotype" style:font-name-asian="Palatino Linotype" style:font-name-complex="Palatino Linotype" fo:font-size="16pt" style:font-size-asian="16pt"/>
    </style:style>
    <style:style style:name="T94" style:parent-style-name="Absatz-Standardschriftart" style:family="text">
      <style:text-properties style:font-name="Palatino Linotype" style:font-name-asian="Palatino Linotype" style:font-name-complex="Palatino Linotype" fo:font-size="16pt" style:font-size-asian="16pt"/>
    </style:style>
    <style:style style:name="T95"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96"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97" style:parent-style-name="Absatz-Standardschriftart" style:family="text">
      <style:text-properties style:font-name="Palatino Linotype" style:font-name-asian="Palatino Linotype" style:font-name-complex="Palatino Linotype" fo:font-size="16pt" style:font-size-asian="16pt"/>
    </style:style>
    <style:style style:name="T98"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99" style:parent-style-name="Absatz-Standardschriftart" style:family="text">
      <style:text-properties style:font-name="Palatino Linotype" style:font-name-asian="Palatino Linotype" style:font-name-complex="Palatino Linotype" fo:font-size="16pt" style:font-size-asian="16pt"/>
    </style:style>
    <style:style style:name="T100"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01" style:parent-style-name="Absatz-Standardschriftart" style:family="text">
      <style:text-properties style:font-name="Palatino Linotype" style:font-name-asian="Palatino Linotype" style:font-name-complex="Palatino Linotype" fo:font-size="16pt" style:font-size-asian="16pt"/>
    </style:style>
    <style:style style:name="T102" style:parent-style-name="Absatz-Standardschriftart" style:family="text">
      <style:text-properties style:font-name="Palatino Linotype" style:font-name-asian="Palatino Linotype" style:font-name-complex="Palatino Linotype" fo:font-size="16pt" style:font-size-asian="16pt"/>
    </style:style>
    <style:style style:name="P103" style:parent-style-name="Standard" style:family="paragraph">
      <style:paragraph-properties fo:margin-bottom="0.1388in" fo:line-height="115%"/>
    </style:style>
    <style:style style:name="T104" style:parent-style-name="Absatz-Standardschriftart" style:family="text">
      <style:text-properties style:font-name="Palatino Linotype" style:font-name-asian="Palatino Linotype" style:font-name-complex="Palatino Linotype" fo:font-size="16pt" style:font-size-asian="16pt"/>
    </style:style>
    <style:style style:name="T105" style:parent-style-name="Absatz-Standardschriftart" style:family="text">
      <style:text-properties style:font-name="Palatino Linotype" style:font-name-asian="Palatino Linotype" style:font-name-complex="Palatino Linotype" fo:font-size="16pt" style:font-size-asian="16pt"/>
    </style:style>
    <style:style style:name="T106"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07" style:parent-style-name="Absatz-Standardschriftart" style:family="text">
      <style:text-properties style:font-name="Palatino Linotype" style:font-name-asian="Palatino Linotype" style:font-name-complex="Palatino Linotype" fo:font-size="16pt" style:font-size-asian="16pt"/>
    </style:style>
    <style:style style:name="T108" style:parent-style-name="Absatz-Standardschriftart" style:family="text">
      <style:text-properties style:font-name="Palatino Linotype" style:font-name-asian="Palatino Linotype" style:font-name-complex="Palatino Linotype" fo:font-size="16pt" style:font-size-asian="16pt"/>
    </style:style>
    <style:style style:name="P109" style:parent-style-name="Standard" style:family="paragraph">
      <style:paragraph-properties fo:margin-bottom="0.1388in" fo:line-height="115%"/>
    </style:style>
    <style:style style:name="T110" style:parent-style-name="Absatz-Standardschriftart" style:family="text">
      <style:text-properties style:font-name="Palatino Linotype" style:font-name-asian="Palatino Linotype" style:font-name-complex="Palatino Linotype" fo:font-size="16pt" style:font-size-asian="16pt"/>
    </style:style>
    <style:style style:name="T111" style:parent-style-name="Absatz-Standardschriftart" style:family="text">
      <style:text-properties style:font-name="Palatino Linotype" style:font-name-asian="Palatino Linotype" style:font-name-complex="Palatino Linotype" fo:font-size="16pt" style:font-size-asian="16pt"/>
    </style:style>
    <style:style style:name="P112" style:parent-style-name="Standard" style:family="paragraph">
      <style:paragraph-properties fo:margin-bottom="0.1388in" fo:line-height="115%"/>
    </style:style>
    <style:style style:name="T113" style:parent-style-name="Absatz-Standardschriftart" style:family="text">
      <style:text-properties style:font-name="Palatino Linotype" style:font-name-asian="Palatino Linotype" style:font-name-complex="Palatino Linotype" fo:font-size="16pt" style:font-size-asian="16pt"/>
    </style:style>
    <style:style style:name="T114"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15" style:parent-style-name="Absatz-Standardschriftart" style:family="text">
      <style:text-properties style:font-name="Palatino Linotype" style:font-name-asian="Palatino Linotype" style:font-name-complex="Palatino Linotype" fo:font-size="16pt" style:font-size-asian="16pt"/>
    </style:style>
    <style:style style:name="T116" style:parent-style-name="Absatz-Standardschriftart" style:family="text">
      <style:text-properties style:font-name="Palatino Linotype" style:font-name-asian="Palatino Linotype" style:font-name-complex="Palatino Linotype" fo:font-size="16pt" style:font-size-asian="16pt"/>
    </style:style>
    <style:style style:name="P117" style:parent-style-name="Standard" style:family="paragraph">
      <style:paragraph-properties fo:margin-bottom="0.1388in" fo:line-height="115%"/>
    </style:style>
    <style:style style:name="T118" style:parent-style-name="Absatz-Standardschriftart" style:family="text">
      <style:text-properties style:font-name="Palatino Linotype" style:font-name-asian="Palatino Linotype" style:font-name-complex="Palatino Linotype" fo:font-size="16pt" style:font-size-asian="16pt"/>
    </style:style>
    <style:style style:name="T119"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20" style:parent-style-name="Absatz-Standardschriftart" style:family="text">
      <style:text-properties style:font-name="Palatino Linotype" style:font-name-asian="Palatino Linotype" style:font-name-complex="Palatino Linotype" fo:font-size="16pt" style:font-size-asian="16pt"/>
    </style:style>
    <style:style style:name="T121" style:parent-style-name="Absatz-Standardschriftart" style:family="text">
      <style:text-properties style:font-name="Palatino Linotype" style:font-name-asian="Palatino Linotype" style:font-name-complex="Palatino Linotype" fo:font-size="16pt" style:font-size-asian="16pt"/>
    </style:style>
    <style:style style:name="T12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23" style:parent-style-name="Absatz-Standardschriftart" style:family="text">
      <style:text-properties style:font-name="Palatino Linotype" style:font-name-asian="Palatino Linotype" style:font-name-complex="Palatino Linotype" fo:font-size="16pt" style:font-size-asian="16pt"/>
    </style:style>
    <style:style style:name="T124" style:parent-style-name="Absatz-Standardschriftart" style:family="text">
      <style:text-properties style:font-name="Palatino Linotype" style:font-name-asian="Palatino Linotype" style:font-name-complex="Palatino Linotype" fo:font-size="16pt" style:font-size-asian="16pt"/>
    </style:style>
    <style:style style:name="P125" style:parent-style-name="Standard" style:family="paragraph">
      <style:paragraph-properties fo:margin-bottom="0.1388in" fo:line-height="115%"/>
    </style:style>
    <style:style style:name="T126" style:parent-style-name="Absatz-Standardschriftart" style:family="text">
      <style:text-properties style:font-name="Palatino Linotype" style:font-name-asian="Palatino Linotype" style:font-name-complex="Palatino Linotype" fo:font-size="16pt" style:font-size-asian="16pt"/>
    </style:style>
    <style:style style:name="T127" style:parent-style-name="Absatz-Standardschriftart" style:family="text">
      <style:text-properties style:font-name="Palatino Linotype" style:font-name-asian="Palatino Linotype" style:font-name-complex="Palatino Linotype" fo:font-size="16pt" style:font-size-asian="16pt"/>
    </style:style>
    <style:style style:name="T128" style:parent-style-name="Absatz-Standardschriftart" style:family="text">
      <style:text-properties style:font-name="Palatino Linotype" style:font-name-asian="Palatino Linotype" style:font-name-complex="Palatino Linotype" fo:font-size="16pt" style:font-size-asian="16pt"/>
    </style:style>
    <style:style style:name="T129"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30" style:parent-style-name="Absatz-Standardschriftart" style:family="text">
      <style:text-properties style:font-name="Palatino Linotype" style:font-name-asian="Palatino Linotype" style:font-name-complex="Palatino Linotype" fo:font-size="16pt" style:font-size-asian="16pt"/>
    </style:style>
    <style:style style:name="T131"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32" style:parent-style-name="Absatz-Standardschriftart" style:family="text">
      <style:text-properties style:font-name="Palatino Linotype" style:font-name-asian="Palatino Linotype" style:font-name-complex="Palatino Linotype" fo:font-size="16pt" style:font-size-asian="16pt"/>
    </style:style>
    <style:style style:name="T133"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34" style:parent-style-name="Absatz-Standardschriftart" style:family="text">
      <style:text-properties style:font-name="Palatino Linotype" style:font-name-asian="Palatino Linotype" style:font-name-complex="Palatino Linotype" fo:font-size="16pt" style:font-size-asian="16pt"/>
    </style:style>
    <style:style style:name="P135" style:parent-style-name="Standard" style:family="paragraph">
      <style:paragraph-properties fo:text-align="center" fo:margin-bottom="0.1388in" fo:line-height="115%"/>
    </style:style>
    <style:style style:name="T136" style:parent-style-name="Absatz-Standardschriftart" style:family="text">
      <style:text-properties style:font-name="Palatino Linotype" style:font-name-asian="Palatino Linotype" style:font-name-complex="Palatino Linotype" fo:font-weight="bold" style:font-weight-asian="bold" fo:font-size="16pt" style:font-size-asian="16pt"/>
    </style:style>
    <style:style style:name="T137" style:parent-style-name="Absatz-Standardschriftart" style:family="text">
      <style:text-properties style:font-name="Palatino Linotype" style:font-name-asian="Palatino Linotype" style:font-name-complex="Palatino Linotype" fo:font-weight="bold" style:font-weight-asian="bold" fo:font-size="16pt" style:font-size-asian="16pt"/>
    </style:style>
    <style:style style:name="P138" style:parent-style-name="Standard" style:family="paragraph">
      <style:paragraph-properties fo:margin-bottom="0.1388in" fo:line-height="115%"/>
    </style:style>
    <style:style style:name="T139" style:parent-style-name="Absatz-Standardschriftart" style:family="text">
      <style:text-properties style:font-name="Palatino Linotype" style:font-name-asian="Palatino Linotype" style:font-name-complex="Palatino Linotype" fo:font-size="16pt" style:font-size-asian="16pt"/>
    </style:style>
    <style:style style:name="T140"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41" style:parent-style-name="Absatz-Standardschriftart" style:family="text">
      <style:text-properties style:font-name="Palatino Linotype" style:font-name-asian="Palatino Linotype" style:font-name-complex="Palatino Linotype" fo:font-size="16pt" style:font-size-asian="16pt"/>
    </style:style>
    <style:style style:name="T142" style:parent-style-name="Absatz-Standardschriftart" style:family="text">
      <style:text-properties style:font-name="Palatino Linotype" style:font-name-asian="Palatino Linotype" style:font-name-complex="Palatino Linotype" fo:font-size="16pt" style:font-size-asian="16pt"/>
    </style:style>
    <style:style style:name="T143" style:parent-style-name="Absatz-Standardschriftart" style:family="text">
      <style:text-properties style:font-name="Palatino Linotype" style:font-name-asian="Palatino Linotype" style:font-name-complex="Palatino Linotype" fo:font-size="16pt" style:font-size-asian="16pt"/>
    </style:style>
    <style:style style:name="T144" style:parent-style-name="Absatz-Standardschriftart" style:family="text">
      <style:text-properties style:font-name="Palatino Linotype" style:font-name-asian="Palatino Linotype" style:font-name-complex="Palatino Linotype" fo:font-size="16pt" style:font-size-asian="16pt"/>
    </style:style>
    <style:style style:name="T145" style:parent-style-name="Absatz-Standardschriftart" style:family="text">
      <style:text-properties style:font-name="Palatino Linotype" style:font-name-asian="Palatino Linotype" style:font-name-complex="Palatino Linotype" fo:font-size="16pt" style:font-size-asian="16pt"/>
    </style:style>
    <style:style style:name="T146"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47" style:parent-style-name="Absatz-Standardschriftart" style:family="text">
      <style:text-properties style:font-name="Palatino Linotype" style:font-name-asian="Palatino Linotype" style:font-name-complex="Palatino Linotype" fo:font-size="16pt" style:font-size-asian="16pt"/>
    </style:style>
    <style:style style:name="T148"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49" style:parent-style-name="Absatz-Standardschriftart" style:family="text">
      <style:text-properties style:font-name="Palatino Linotype" style:font-name-asian="Palatino Linotype" style:font-name-complex="Palatino Linotype" fo:font-size="16pt" style:font-size-asian="16pt"/>
    </style:style>
    <style:style style:name="T150" style:parent-style-name="Absatz-Standardschriftart" style:family="text">
      <style:text-properties style:font-name="Palatino Linotype" style:font-name-asian="Palatino Linotype" style:font-name-complex="Palatino Linotype" fo:font-size="16pt" style:font-size-asian="16pt"/>
    </style:style>
    <style:style style:name="P151" style:parent-style-name="Standard" style:family="paragraph">
      <style:paragraph-properties fo:margin-bottom="0.1388in" fo:line-height="115%"/>
    </style:style>
    <style:style style:name="T152" style:parent-style-name="Absatz-Standardschriftart" style:family="text">
      <style:text-properties style:font-name="Palatino Linotype" style:font-name-asian="Palatino Linotype" style:font-name-complex="Palatino Linotype" fo:font-size="16pt" style:font-size-asian="16pt"/>
    </style:style>
    <style:style style:name="T153"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54" style:parent-style-name="Absatz-Standardschriftart" style:family="text">
      <style:text-properties style:font-name="Palatino Linotype" style:font-name-asian="Palatino Linotype" style:font-name-complex="Palatino Linotype" fo:font-size="16pt" style:font-size-asian="16pt"/>
    </style:style>
    <style:style style:name="T155" style:parent-style-name="Absatz-Standardschriftart" style:family="text">
      <style:text-properties style:font-name="Palatino Linotype" style:font-name-asian="Palatino Linotype" style:font-name-complex="Palatino Linotype" fo:font-size="16pt" style:font-size-asian="16pt"/>
    </style:style>
    <style:style style:name="T156"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P157" style:parent-style-name="Standard" style:family="paragraph">
      <style:paragraph-properties fo:margin-bottom="0.1388in" fo:line-height="115%"/>
    </style:style>
    <style:style style:name="T158"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59" style:parent-style-name="Absatz-Standardschriftart" style:family="text">
      <style:text-properties style:font-name="Palatino Linotype" style:font-name-asian="Palatino Linotype" style:font-name-complex="Palatino Linotype" fo:font-size="16pt" style:font-size-asian="16pt"/>
    </style:style>
    <style:style style:name="T160" style:parent-style-name="Absatz-Standardschriftart" style:family="text">
      <style:text-properties style:font-name="Palatino Linotype" style:font-name-asian="Palatino Linotype" style:font-name-complex="Palatino Linotype" fo:font-size="16pt" style:font-size-asian="16pt"/>
    </style:style>
    <style:style style:name="P161" style:parent-style-name="Standard" style:family="paragraph">
      <style:paragraph-properties fo:margin-bottom="0.1388in" fo:line-height="115%"/>
    </style:style>
    <style:style style:name="T162" style:parent-style-name="Absatz-Standardschriftart" style:family="text">
      <style:text-properties style:font-name="Palatino Linotype" style:font-name-asian="Palatino Linotype" style:font-name-complex="Palatino Linotype" fo:font-size="16pt" style:font-size-asian="16pt"/>
    </style:style>
    <style:style style:name="T163" style:parent-style-name="Absatz-Standardschriftart" style:family="text">
      <style:text-properties style:font-name="Palatino Linotype" style:font-name-asian="Palatino Linotype" style:font-name-complex="Palatino Linotype" fo:font-size="16pt" style:font-size-asian="16pt"/>
    </style:style>
    <style:style style:name="P164" style:parent-style-name="Standard" style:family="paragraph">
      <style:paragraph-properties fo:margin-bottom="0.1388in" fo:line-height="115%"/>
    </style:style>
    <style:style style:name="P165" style:parent-style-name="Standard" style:family="paragraph">
      <style:paragraph-properties fo:text-align="center" fo:margin-bottom="0.1388in" fo:line-height="115%"/>
    </style:style>
    <style:style style:name="T166" style:parent-style-name="Absatz-Standardschriftart" style:family="text">
      <style:text-properties style:font-name="Palatino Linotype" style:font-name-asian="Palatino Linotype" style:font-name-complex="Palatino Linotype" fo:font-weight="bold" style:font-weight-asian="bold" fo:font-size="16pt" style:font-size-asian="16pt"/>
    </style:style>
    <style:style style:name="P167" style:parent-style-name="Standard" style:family="paragraph">
      <style:paragraph-properties fo:margin-bottom="0.1388in" fo:line-height="115%"/>
    </style:style>
    <style:style style:name="T168" style:parent-style-name="Absatz-Standardschriftart" style:family="text">
      <style:text-properties style:font-name="Palatino Linotype" style:font-name-asian="Palatino Linotype" style:font-name-complex="Palatino Linotype" fo:font-size="16pt" style:font-size-asian="16pt"/>
    </style:style>
    <style:style style:name="T169" style:parent-style-name="Absatz-Standardschriftart" style:family="text">
      <style:text-properties style:font-name="Palatino Linotype" style:font-name-asian="Palatino Linotype" style:font-name-complex="Palatino Linotype" fo:font-size="16pt" style:font-size-asian="16pt"/>
    </style:style>
    <style:style style:name="T170" style:parent-style-name="Absatz-Standardschriftart" style:family="text">
      <style:text-properties style:font-name="Palatino Linotype" style:font-name-asian="Palatino Linotype" style:font-name-complex="Palatino Linotype" fo:font-size="16pt" style:font-size-asian="16pt"/>
    </style:style>
    <style:style style:name="T171"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72" style:parent-style-name="Absatz-Standardschriftart" style:family="text">
      <style:text-properties style:font-name="Palatino Linotype" style:font-name-asian="Palatino Linotype" style:font-name-complex="Palatino Linotype" fo:font-size="16pt" style:font-size-asian="16pt"/>
    </style:style>
    <style:style style:name="T173" style:parent-style-name="Absatz-Standardschriftart" style:family="text">
      <style:text-properties style:font-name="Palatino Linotype" style:font-name-asian="Palatino Linotype" style:font-name-complex="Palatino Linotype" fo:font-size="16pt" style:font-size-asian="16pt"/>
    </style:style>
    <style:style style:name="T174"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75" style:parent-style-name="Absatz-Standardschriftart" style:family="text">
      <style:text-properties style:font-name="Palatino Linotype" style:font-name-asian="Palatino Linotype" style:font-name-complex="Palatino Linotype" fo:font-size="16pt" style:font-size-asian="16pt"/>
    </style:style>
    <style:style style:name="P176" style:parent-style-name="Standard" style:family="paragraph">
      <style:paragraph-properties fo:margin-bottom="0.1388in" fo:line-height="115%"/>
    </style:style>
    <style:style style:name="T177" style:parent-style-name="Absatz-Standardschriftart" style:family="text">
      <style:text-properties style:font-name="Palatino Linotype" style:font-name-asian="Palatino Linotype" style:font-name-complex="Palatino Linotype" fo:font-size="16pt" style:font-size-asian="16pt"/>
    </style:style>
    <style:style style:name="T178" style:parent-style-name="Absatz-Standardschriftart" style:family="text">
      <style:text-properties style:font-name="Palatino Linotype" style:font-name-asian="Palatino Linotype" style:font-name-complex="Palatino Linotype" fo:color="#FF0000" fo:font-size="16pt" style:font-size-asian="16pt"/>
    </style:style>
    <style:style style:name="T179"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80" style:parent-style-name="Absatz-Standardschriftart" style:family="text">
      <style:text-properties style:font-name="Palatino Linotype" style:font-name-asian="Palatino Linotype" style:font-name-complex="Palatino Linotype" fo:font-size="16pt" style:font-size-asian="16pt"/>
    </style:style>
    <style:style style:name="T181"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82" style:parent-style-name="Absatz-Standardschriftart" style:family="text">
      <style:text-properties style:font-name="Palatino Linotype" style:font-name-asian="Palatino Linotype" style:font-name-complex="Palatino Linotype" fo:font-size="16pt" style:font-size-asian="16pt"/>
    </style:style>
    <style:style style:name="T183" style:parent-style-name="Absatz-Standardschriftart" style:family="text">
      <style:text-properties style:font-name="Palatino Linotype" style:font-name-asian="Palatino Linotype" style:font-name-complex="Palatino Linotype" fo:font-size="16pt" style:font-size-asian="16pt"/>
    </style:style>
    <style:style style:name="T184" style:parent-style-name="Absatz-Standardschriftart" style:family="text">
      <style:text-properties style:font-name="Palatino Linotype" style:font-name-asian="Palatino Linotype" style:font-name-complex="Palatino Linotype" fo:font-size="16pt" style:font-size-asian="16pt"/>
    </style:style>
    <style:style style:name="P185" style:parent-style-name="Standard" style:family="paragraph">
      <style:paragraph-properties fo:margin-bottom="0.1388in" fo:line-height="115%"/>
    </style:style>
    <style:style style:name="T186" style:parent-style-name="Absatz-Standardschriftart" style:family="text">
      <style:text-properties style:font-name="Palatino Linotype" style:font-name-asian="Palatino Linotype" style:font-name-complex="Palatino Linotype" fo:font-size="16pt" style:font-size-asian="16pt"/>
    </style:style>
    <style:style style:name="P187" style:parent-style-name="Standard" style:family="paragraph">
      <style:paragraph-properties fo:margin-bottom="0.1388in" fo:line-height="115%"/>
    </style:style>
    <style:style style:name="T188" style:parent-style-name="Absatz-Standardschriftart" style:family="text">
      <style:text-properties style:font-name="Palatino Linotype" style:font-name-asian="Palatino Linotype" style:font-name-complex="Palatino Linotype" fo:font-size="16pt" style:font-size-asian="16pt"/>
    </style:style>
    <style:style style:name="T189" style:parent-style-name="Absatz-Standardschriftart" style:family="text">
      <style:text-properties style:font-name="Palatino Linotype" style:font-name-asian="Palatino Linotype" style:font-name-complex="Palatino Linotype" fo:font-size="16pt" style:font-size-asian="16pt"/>
    </style:style>
    <style:style style:name="T190"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91" style:parent-style-name="Absatz-Standardschriftart" style:family="text">
      <style:text-properties style:font-name="Palatino Linotype" style:font-name-asian="Palatino Linotype" style:font-name-complex="Palatino Linotype" fo:font-size="16pt" style:font-size-asian="16pt"/>
    </style:style>
    <style:style style:name="T19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93" style:parent-style-name="Absatz-Standardschriftart" style:family="text">
      <style:text-properties style:font-name="Palatino Linotype" style:font-name-asian="Palatino Linotype" style:font-name-complex="Palatino Linotype" fo:font-size="16pt" style:font-size-asian="16pt"/>
    </style:style>
    <style:style style:name="T194" style:parent-style-name="Absatz-Standardschriftart" style:family="text">
      <style:text-properties style:font-name="Palatino Linotype" style:font-name-asian="Palatino Linotype" style:font-name-complex="Palatino Linotype" fo:font-size="16pt" style:font-size-asian="16pt"/>
    </style:style>
    <style:style style:name="P195" style:parent-style-name="Standard" style:family="paragraph">
      <style:paragraph-properties fo:margin-bottom="0.1388in" fo:line-height="115%"/>
    </style:style>
    <style:style style:name="T196" style:parent-style-name="Absatz-Standardschriftart" style:family="text">
      <style:text-properties style:font-name="Palatino Linotype" style:font-name-asian="Palatino Linotype" style:font-name-complex="Palatino Linotype" fo:font-size="16pt" style:font-size-asian="16pt"/>
    </style:style>
    <style:style style:name="P197" style:parent-style-name="Standard" style:family="paragraph">
      <style:paragraph-properties fo:margin-bottom="0.1388in" fo:line-height="115%"/>
    </style:style>
    <style:style style:name="T198" style:parent-style-name="Absatz-Standardschriftart" style:family="text">
      <style:text-properties style:font-name="Palatino Linotype" style:font-name-asian="Palatino Linotype" style:font-name-complex="Palatino Linotype" fo:font-size="16pt" style:font-size-asian="16pt"/>
    </style:style>
    <style:style style:name="T199" style:parent-style-name="Absatz-Standardschriftart" style:family="text">
      <style:text-properties style:font-name="Palatino Linotype" style:font-name-asian="Palatino Linotype" style:font-name-complex="Palatino Linotype" fo:font-size="16pt" style:font-size-asian="16pt"/>
    </style:style>
    <style:style style:name="T200"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01" style:parent-style-name="Absatz-Standardschriftart" style:family="text">
      <style:text-properties style:font-name="Palatino Linotype" style:font-name-asian="Palatino Linotype" style:font-name-complex="Palatino Linotype" fo:font-size="16pt" style:font-size-asian="16pt"/>
    </style:style>
    <style:style style:name="T20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03" style:parent-style-name="Absatz-Standardschriftart" style:family="text">
      <style:text-properties style:font-name="Palatino Linotype" style:font-name-asian="Palatino Linotype" style:font-name-complex="Palatino Linotype" fo:font-size="16pt" style:font-size-asian="16pt"/>
    </style:style>
    <style:style style:name="T204" style:parent-style-name="Absatz-Standardschriftart" style:family="text">
      <style:text-properties style:font-name="Palatino Linotype" style:font-name-asian="Palatino Linotype" style:font-name-complex="Palatino Linotype" fo:font-size="16pt" style:font-size-asian="16pt"/>
    </style:style>
    <style:style style:name="P205" style:parent-style-name="Standard" style:family="paragraph">
      <style:paragraph-properties fo:margin-bottom="0.1388in" fo:line-height="115%"/>
    </style:style>
    <style:style style:name="T206" style:parent-style-name="Absatz-Standardschriftart" style:family="text">
      <style:text-properties style:font-name="Palatino Linotype" style:font-name-asian="Palatino Linotype" style:font-name-complex="Palatino Linotype" fo:font-size="16pt" style:font-size-asian="16pt"/>
    </style:style>
    <style:style style:name="P207" style:parent-style-name="Standard" style:family="paragraph">
      <style:paragraph-properties fo:text-align="center" fo:margin-bottom="0.1388in" fo:line-height="115%"/>
    </style:style>
    <style:style style:name="P208" style:parent-style-name="Standard" style:family="paragraph">
      <style:paragraph-properties fo:text-align="center" fo:margin-bottom="0.1388in" fo:line-height="115%"/>
    </style:style>
    <style:style style:name="T209" style:parent-style-name="Absatz-Standardschriftart" style:family="text">
      <style:text-properties style:font-name="Palatino Linotype" style:font-name-asian="Palatino Linotype" style:font-name-complex="Palatino Linotype" fo:font-weight="bold" style:font-weight-asian="bold" fo:font-size="16pt" style:font-size-asian="16pt"/>
    </style:style>
    <style:style style:name="T210" style:parent-style-name="Absatz-Standardschriftart" style:family="text">
      <style:text-properties style:font-name="Palatino Linotype" style:font-name-asian="Palatino Linotype" style:font-name-complex="Palatino Linotype" fo:font-weight="bold" style:font-weight-asian="bold" fo:font-size="16pt" style:font-size-asian="16pt"/>
    </style:style>
    <style:style style:name="P211" style:parent-style-name="Standard" style:family="paragraph">
      <style:paragraph-properties fo:margin-bottom="0.1388in" fo:line-height="115%"/>
    </style:style>
    <style:style style:name="T212" style:parent-style-name="Absatz-Standardschriftart" style:family="text">
      <style:text-properties style:font-name="Palatino Linotype" style:font-name-asian="Palatino Linotype" style:font-name-complex="Palatino Linotype" fo:font-size="16pt" style:font-size-asian="16pt"/>
    </style:style>
    <style:style style:name="T213"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14" style:parent-style-name="Absatz-Standardschriftart" style:family="text">
      <style:text-properties style:font-name="Palatino Linotype" style:font-name-asian="Palatino Linotype" style:font-name-complex="Palatino Linotype" fo:font-size="16pt" style:font-size-asian="16pt"/>
    </style:style>
    <style:style style:name="T215"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16" style:parent-style-name="Absatz-Standardschriftart" style:family="text">
      <style:text-properties style:font-name="Palatino Linotype" style:font-name-asian="Palatino Linotype" style:font-name-complex="Palatino Linotype" fo:font-size="16pt" style:font-size-asian="16pt"/>
    </style:style>
    <style:style style:name="T217" style:parent-style-name="Absatz-Standardschriftart" style:family="text">
      <style:text-properties style:font-name="Palatino Linotype" style:font-name-asian="Palatino Linotype" style:font-name-complex="Palatino Linotype" fo:font-size="16pt" style:font-size-asian="16pt"/>
    </style:style>
    <style:style style:name="T218"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19" style:parent-style-name="Absatz-Standardschriftart" style:family="text">
      <style:text-properties style:font-name="Palatino Linotype" style:font-name-asian="Palatino Linotype" style:font-name-complex="Palatino Linotype" fo:font-size="16pt" style:font-size-asian="16pt"/>
    </style:style>
    <style:style style:name="T220"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21" style:parent-style-name="Absatz-Standardschriftart" style:family="text">
      <style:text-properties style:font-name="Palatino Linotype" style:font-name-asian="Palatino Linotype" style:font-name-complex="Palatino Linotype" fo:font-size="16pt" style:font-size-asian="16pt"/>
    </style:style>
    <style:style style:name="T22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23"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24" style:parent-style-name="Absatz-Standardschriftart" style:family="text">
      <style:text-properties style:font-name="Palatino Linotype" style:font-name-asian="Palatino Linotype" style:font-name-complex="Palatino Linotype" fo:font-size="16pt" style:font-size-asian="16pt"/>
    </style:style>
    <style:style style:name="P225" style:parent-style-name="Standard" style:family="paragraph">
      <style:paragraph-properties fo:text-align="center" fo:margin-bottom="0.1388in" fo:line-height="115%"/>
    </style:style>
    <style:style style:name="P226" style:parent-style-name="Standard" style:family="paragraph">
      <style:paragraph-properties fo:text-align="center" fo:margin-bottom="0.1388in" fo:line-height="115%"/>
    </style:style>
    <style:style style:name="T227" style:parent-style-name="Absatz-Standardschriftart" style:family="text">
      <style:text-properties style:font-name="Palatino Linotype" style:font-name-asian="Palatino Linotype" style:font-name-complex="Palatino Linotype" fo:font-weight="bold" style:font-weight-asian="bold" fo:font-size="16pt" style:font-size-asian="16pt"/>
    </style:style>
    <style:style style:name="P228" style:parent-style-name="Standard" style:family="paragraph">
      <style:paragraph-properties fo:margin-bottom="0.1388in" fo:line-height="115%"/>
    </style:style>
    <style:style style:name="T229" style:parent-style-name="Absatz-Standardschriftart" style:family="text">
      <style:text-properties style:font-name="Palatino Linotype" style:font-name-asian="Palatino Linotype" style:font-name-complex="Palatino Linotype" fo:font-size="16pt" style:font-size-asian="16pt"/>
    </style:style>
    <style:style style:name="T230" style:parent-style-name="Absatz-Standardschriftart" style:family="text">
      <style:text-properties style:font-name="Palatino Linotype" style:font-name-asian="Palatino Linotype" style:font-name-complex="Palatino Linotype" fo:font-size="16pt" style:font-size-asian="16pt"/>
    </style:style>
    <style:style style:name="T231" style:parent-style-name="Absatz-Standardschriftart" style:family="text">
      <style:text-properties style:font-name="Palatino Linotype" style:font-name-asian="Palatino Linotype" style:font-name-complex="Palatino Linotype" fo:font-size="16pt" style:font-size-asian="16pt"/>
    </style:style>
    <style:style style:name="P232" style:parent-style-name="Standard" style:family="paragraph">
      <style:paragraph-properties fo:margin-bottom="0.1388in" fo:line-height="115%"/>
    </style:style>
    <style:style style:name="T233"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34" style:parent-style-name="Absatz-Standardschriftart" style:family="text">
      <style:text-properties style:font-name="Palatino Linotype" style:font-name-asian="Palatino Linotype" style:font-name-complex="Palatino Linotype" fo:font-size="16pt" style:font-size-asian="16pt"/>
    </style:style>
    <style:style style:name="T235" style:parent-style-name="Absatz-Standardschriftart" style:family="text">
      <style:text-properties style:font-name="Palatino Linotype" style:font-name-asian="Palatino Linotype" style:font-name-complex="Palatino Linotype" fo:font-size="16pt" style:font-size-asian="16pt"/>
    </style:style>
    <style:style style:name="T236" style:parent-style-name="Absatz-Standardschriftart" style:family="text">
      <style:text-properties style:font-name="Palatino Linotype" style:font-name-asian="Palatino Linotype" style:font-name-complex="Palatino Linotype" fo:font-size="16pt" style:font-size-asian="16pt"/>
    </style:style>
    <style:style style:name="P237" style:parent-style-name="Standard" style:family="paragraph">
      <style:paragraph-properties fo:margin-bottom="0.1388in" fo:line-height="115%"/>
    </style:style>
    <style:style style:name="T238" style:parent-style-name="Absatz-Standardschriftart" style:family="text">
      <style:text-properties style:font-name="Palatino Linotype" style:font-name-asian="Palatino Linotype" style:font-name-complex="Palatino Linotype" fo:font-size="16pt" style:font-size-asian="16pt"/>
    </style:style>
    <style:style style:name="T239" style:parent-style-name="Absatz-Standardschriftart" style:family="text">
      <style:text-properties style:font-name="Palatino Linotype" style:font-name-asian="Palatino Linotype" style:font-name-complex="Palatino Linotype" fo:font-size="16pt" style:font-size-asian="16pt"/>
    </style:style>
    <style:style style:name="T240"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41" style:parent-style-name="Absatz-Standardschriftart" style:family="text">
      <style:text-properties style:font-name="Palatino Linotype" style:font-name-asian="Palatino Linotype" style:font-name-complex="Palatino Linotype" fo:font-size="16pt" style:font-size-asian="16pt"/>
    </style:style>
    <style:style style:name="T242" style:parent-style-name="Absatz-Standardschriftart" style:family="text">
      <style:text-properties style:font-name="Palatino Linotype" style:font-name-asian="Palatino Linotype" style:font-name-complex="Palatino Linotype" fo:font-size="16pt" style:font-size-asian="16pt"/>
    </style:style>
    <style:style style:name="P243" style:parent-style-name="Standard" style:family="paragraph">
      <style:paragraph-properties fo:margin-bottom="0.1388in" fo:line-height="115%"/>
    </style:style>
    <style:style style:name="T244" style:parent-style-name="Absatz-Standardschriftart" style:family="text">
      <style:text-properties style:font-name="Palatino Linotype" style:font-name-asian="Palatino Linotype" style:font-name-complex="Palatino Linotype" fo:font-size="16pt" style:font-size-asian="16pt"/>
    </style:style>
    <style:style style:name="T245" style:parent-style-name="Absatz-Standardschriftart" style:family="text">
      <style:text-properties style:font-name="Palatino Linotype" style:font-name-asian="Palatino Linotype" style:font-name-complex="Palatino Linotype" fo:font-size="16pt" style:font-size-asian="16pt"/>
    </style:style>
    <style:style style:name="P246" style:parent-style-name="Standard" style:family="paragraph">
      <style:paragraph-properties fo:margin-bottom="0.1388in" fo:line-height="115%"/>
    </style:style>
    <style:style style:name="T247" style:parent-style-name="Absatz-Standardschriftart" style:family="text">
      <style:text-properties style:font-name="Palatino Linotype" style:font-name-asian="Palatino Linotype" style:font-name-complex="Palatino Linotype" fo:font-size="16pt" style:font-size-asian="16pt"/>
    </style:style>
    <style:style style:name="T248"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49" style:parent-style-name="Absatz-Standardschriftart" style:family="text">
      <style:text-properties style:font-name="Palatino Linotype" style:font-name-asian="Palatino Linotype" style:font-name-complex="Palatino Linotype" fo:font-size="16pt" style:font-size-asian="16pt"/>
    </style:style>
    <style:style style:name="T250" style:parent-style-name="Absatz-Standardschriftart" style:family="text">
      <style:text-properties style:font-name="Palatino Linotype" style:font-name-asian="Palatino Linotype" style:font-name-complex="Palatino Linotype" fo:font-size="16pt" style:font-size-asian="16pt"/>
    </style:style>
    <style:style style:name="T251" style:parent-style-name="Absatz-Standardschriftart" style:family="text">
      <style:text-properties style:font-name="Palatino Linotype" style:font-name-asian="Palatino Linotype" style:font-name-complex="Palatino Linotype" fo:font-size="16pt" style:font-size-asian="16pt"/>
    </style:style>
    <style:style style:name="T25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53" style:parent-style-name="Absatz-Standardschriftart" style:family="text">
      <style:text-properties style:font-name="Palatino Linotype" style:font-name-asian="Palatino Linotype" style:font-name-complex="Palatino Linotype" fo:font-size="16pt" style:font-size-asian="16pt"/>
    </style:style>
    <style:style style:name="T254"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55" style:parent-style-name="Absatz-Standardschriftart" style:family="text">
      <style:text-properties style:font-name="Palatino Linotype" style:font-name-asian="Palatino Linotype" style:font-name-complex="Palatino Linotype" fo:font-size="16pt" style:font-size-asian="16pt"/>
    </style:style>
    <style:style style:name="P256" style:parent-style-name="Standard" style:family="paragraph">
      <style:paragraph-properties fo:margin-bottom="0.1388in" fo:line-height="115%"/>
    </style:style>
    <style:style style:name="T257" style:parent-style-name="Absatz-Standardschriftart" style:family="text">
      <style:text-properties style:font-name="Palatino Linotype" style:font-name-asian="Palatino Linotype" style:font-name-complex="Palatino Linotype" fo:font-size="16pt" style:font-size-asian="16pt"/>
    </style:style>
    <style:style style:name="T258" style:parent-style-name="Absatz-Standardschriftart" style:family="text">
      <style:text-properties style:font-name="Palatino Linotype" style:font-name-asian="Palatino Linotype" style:font-name-complex="Palatino Linotype" fo:font-size="16pt" style:font-size-asian="16pt"/>
    </style:style>
    <style:style style:name="P259" style:parent-style-name="Standard" style:family="paragraph">
      <style:paragraph-properties fo:margin-bottom="0.1388in" fo:line-height="115%"/>
    </style:style>
    <style:style style:name="T260" style:parent-style-name="Absatz-Standardschriftart" style:family="text">
      <style:text-properties style:font-name="Palatino Linotype" style:font-name-asian="Palatino Linotype" style:font-name-complex="Palatino Linotype" fo:font-size="16pt" style:font-size-asian="16pt"/>
    </style:style>
    <style:style style:name="T261"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62" style:parent-style-name="Absatz-Standardschriftart" style:family="text">
      <style:text-properties style:font-name="Palatino Linotype" style:font-name-asian="Palatino Linotype" style:font-name-complex="Palatino Linotype" fo:font-size="16pt" style:font-size-asian="16pt"/>
    </style:style>
    <style:style style:name="T263"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64" style:parent-style-name="Absatz-Standardschriftart" style:family="text">
      <style:text-properties style:font-name="Palatino Linotype" style:font-name-asian="Palatino Linotype" style:font-name-complex="Palatino Linotype" fo:font-size="16pt" style:font-size-asian="16pt"/>
    </style:style>
    <style:style style:name="T265" style:parent-style-name="Absatz-Standardschriftart" style:family="text">
      <style:text-properties style:font-name="Palatino Linotype" style:font-name-asian="Palatino Linotype" style:font-name-complex="Palatino Linotype" fo:font-size="16pt" style:font-size-asian="16pt"/>
    </style:style>
    <style:style style:name="T266"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67" style:parent-style-name="Absatz-Standardschriftart" style:family="text">
      <style:text-properties style:font-name="Palatino Linotype" style:font-name-asian="Palatino Linotype" style:font-name-complex="Palatino Linotype" fo:font-size="16pt" style:font-size-asian="16pt"/>
    </style:style>
    <style:style style:name="T268"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69" style:parent-style-name="Absatz-Standardschriftart" style:family="text">
      <style:text-properties style:font-name="Palatino Linotype" style:font-name-asian="Palatino Linotype" style:font-name-complex="Palatino Linotype" fo:font-size="16pt" style:font-size-asian="16pt"/>
    </style:style>
    <style:style style:name="T270"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71" style:parent-style-name="Absatz-Standardschriftart" style:family="text">
      <style:text-properties style:font-name="Palatino Linotype" style:font-name-asian="Palatino Linotype" style:font-name-complex="Palatino Linotype" fo:font-size="16pt" style:font-size-asian="16pt"/>
    </style:style>
    <style:style style:name="T27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73" style:parent-style-name="Absatz-Standardschriftart" style:family="text">
      <style:text-properties style:font-name="Palatino Linotype" style:font-name-asian="Palatino Linotype" style:font-name-complex="Palatino Linotype" fo:font-size="16pt" style:font-size-asian="16pt"/>
    </style:style>
    <style:style style:name="P274" style:parent-style-name="Standard" style:family="paragraph">
      <style:paragraph-properties fo:margin-bottom="0.1388in" fo:line-height="115%"/>
    </style:style>
    <style:style style:name="T275" style:parent-style-name="Absatz-Standardschriftart" style:family="text">
      <style:text-properties style:font-name="Palatino Linotype" style:font-name-asian="Palatino Linotype" style:font-name-complex="Palatino Linotype" fo:font-size="16pt" style:font-size-asian="16pt"/>
    </style:style>
    <style:style style:name="T276" style:parent-style-name="Absatz-Standardschriftart" style:family="text">
      <style:text-properties style:font-name="Palatino Linotype" style:font-name-asian="Palatino Linotype" style:font-name-complex="Palatino Linotype" fo:font-size="16pt" style:font-size-asian="16pt"/>
    </style:style>
    <style:style style:name="T277" style:parent-style-name="Absatz-Standardschriftart" style:family="text">
      <style:text-properties style:font-name="Palatino Linotype" style:font-name-asian="Palatino Linotype" style:font-name-complex="Palatino Linotype" fo:font-size="16pt" style:font-size-asian="16pt"/>
    </style:style>
    <style:style style:name="T278" style:parent-style-name="Absatz-Standardschriftart" style:family="text">
      <style:text-properties style:font-name="Palatino Linotype" style:font-name-asian="Palatino Linotype" style:font-name-complex="Palatino Linotype" fo:font-size="16pt" style:font-size-asian="16pt"/>
    </style:style>
    <style:style style:name="T279"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80" style:parent-style-name="Absatz-Standardschriftart" style:family="text">
      <style:text-properties style:font-name="Palatino Linotype" style:font-name-asian="Palatino Linotype" style:font-name-complex="Palatino Linotype" fo:font-size="16pt" style:font-size-asian="16pt"/>
    </style:style>
    <style:style style:name="P281" style:parent-style-name="Standard" style:family="paragraph">
      <style:paragraph-properties fo:margin-bottom="0.1388in" fo:line-height="115%"/>
    </style:style>
    <style:style style:name="T282" style:parent-style-name="Absatz-Standardschriftart" style:family="text">
      <style:text-properties style:font-name="Palatino Linotype" style:font-name-asian="Palatino Linotype" style:font-name-complex="Palatino Linotype" fo:font-size="16pt" style:font-size-asian="16pt"/>
    </style:style>
    <style:style style:name="T283" style:parent-style-name="Absatz-Standardschriftart" style:family="text">
      <style:text-properties style:font-name="Palatino Linotype" style:font-name-asian="Palatino Linotype" style:font-name-complex="Palatino Linotype" fo:font-size="16pt" style:font-size-asian="16pt"/>
    </style:style>
    <style:style style:name="P284" style:parent-style-name="Standard" style:family="paragraph">
      <style:paragraph-properties fo:margin-bottom="0.1388in" fo:line-height="115%"/>
    </style:style>
    <style:style style:name="T285" style:parent-style-name="Absatz-Standardschriftart" style:family="text">
      <style:text-properties style:font-name="Palatino Linotype" style:font-name-asian="Palatino Linotype" style:font-name-complex="Palatino Linotype" fo:font-size="16pt" style:font-size-asian="16pt"/>
    </style:style>
    <style:style style:name="T286" style:parent-style-name="Absatz-Standardschriftart" style:family="text">
      <style:text-properties style:font-name="Palatino Linotype" style:font-name-asian="Palatino Linotype" style:font-name-complex="Palatino Linotype" fo:font-size="16pt" style:font-size-asian="16pt"/>
    </style:style>
    <style:style style:name="T287" style:parent-style-name="Absatz-Standardschriftart" style:family="text">
      <style:text-properties style:font-name="Palatino Linotype" style:font-name-asian="Palatino Linotype" style:font-name-complex="Palatino Linotype" fo:font-size="16pt" style:font-size-asian="16pt"/>
    </style:style>
    <style:style style:name="P288" style:parent-style-name="Standard" style:family="paragraph">
      <style:paragraph-properties fo:margin-bottom="0.1388in" fo:line-height="115%"/>
    </style:style>
    <style:style style:name="T289" style:parent-style-name="Absatz-Standardschriftart" style:family="text">
      <style:text-properties style:font-name="Palatino Linotype" style:font-name-asian="Palatino Linotype" style:font-name-complex="Palatino Linotype" fo:font-size="16pt" style:font-size-asian="16pt"/>
    </style:style>
    <style:style style:name="T290" style:parent-style-name="Absatz-Standardschriftart" style:family="text">
      <style:text-properties style:font-name="Palatino Linotype" style:font-name-asian="Palatino Linotype" style:font-name-complex="Palatino Linotype" fo:font-size="16pt" style:font-size-asian="16pt"/>
    </style:style>
    <style:style style:name="T291" style:parent-style-name="Absatz-Standardschriftart" style:family="text">
      <style:text-properties style:font-name-asian="Calibri" style:font-name-complex="Calibri"/>
    </style:style>
    <style:style style:name="T292" style:parent-style-name="Absatz-Standardschriftart" style:family="text">
      <style:text-properties style:font-name="Palatino Linotype" style:font-name-asian="Palatino Linotype" style:font-name-complex="Palatino Linotype" fo:font-size="16pt" style:font-size-asian="16pt"/>
    </style:style>
    <style:style style:name="T293" style:parent-style-name="Absatz-Standardschriftart" style:family="text">
      <style:text-properties style:font-name="Palatino Linotype" style:font-name-asian="Palatino Linotype" style:font-name-complex="Palatino Linotype" fo:font-size="16pt" style:font-size-asian="16pt"/>
    </style:style>
    <style:style style:name="T294"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295" style:parent-style-name="Absatz-Standardschriftart" style:family="text">
      <style:text-properties style:font-name="Palatino Linotype" style:font-name-asian="Palatino Linotype" style:font-name-complex="Palatino Linotype" fo:font-size="16pt" style:font-size-asian="16pt"/>
    </style:style>
    <style:style style:name="P296" style:parent-style-name="Standard" style:family="paragraph">
      <style:paragraph-properties fo:margin-bottom="0.1388in" fo:line-height="115%"/>
    </style:style>
    <style:style style:name="T297" style:parent-style-name="Absatz-Standardschriftart" style:family="text">
      <style:text-properties style:font-name="Palatino Linotype" style:font-name-asian="Palatino Linotype" style:font-name-complex="Palatino Linotype" fo:font-size="16pt" style:font-size-asian="16pt"/>
    </style:style>
    <style:style style:name="T298" style:parent-style-name="Absatz-Standardschriftart" style:family="text">
      <style:text-properties style:font-name="Palatino Linotype" style:font-name-asian="Palatino Linotype" style:font-name-complex="Palatino Linotype" fo:font-size="16pt" style:font-size-asian="16pt"/>
    </style:style>
    <style:style style:name="T299"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00" style:parent-style-name="Absatz-Standardschriftart" style:family="text">
      <style:text-properties style:font-name="Palatino Linotype" style:font-name-asian="Palatino Linotype" style:font-name-complex="Palatino Linotype" fo:font-size="16pt" style:font-size-asian="16pt"/>
    </style:style>
    <style:style style:name="T301" style:parent-style-name="Absatz-Standardschriftart" style:family="text">
      <style:text-properties style:font-name="Palatino Linotype" style:font-name-asian="Palatino Linotype" style:font-name-complex="Palatino Linotype" fo:font-size="16pt" style:font-size-asian="16pt"/>
    </style:style>
    <style:style style:name="T30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03" style:parent-style-name="Absatz-Standardschriftart" style:family="text">
      <style:text-properties style:font-name="Palatino Linotype" style:font-name-asian="Palatino Linotype" style:font-name-complex="Palatino Linotype" fo:font-size="16pt" style:font-size-asian="16pt"/>
    </style:style>
    <style:style style:name="T304"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05" style:parent-style-name="Absatz-Standardschriftart" style:family="text">
      <style:text-properties style:font-name="Palatino Linotype" style:font-name-asian="Palatino Linotype" style:font-name-complex="Palatino Linotype" fo:font-size="16pt" style:font-size-asian="16pt"/>
    </style:style>
    <style:style style:name="P306" style:parent-style-name="Standard" style:family="paragraph">
      <style:paragraph-properties fo:margin-bottom="0.1388in" fo:line-height="115%"/>
    </style:style>
    <style:style style:name="T307" style:parent-style-name="Absatz-Standardschriftart" style:family="text">
      <style:text-properties style:font-name="Palatino Linotype" style:font-name-asian="Palatino Linotype" style:font-name-complex="Palatino Linotype" fo:font-size="16pt" style:font-size-asian="16pt"/>
    </style:style>
    <style:style style:name="P308" style:parent-style-name="Standard" style:family="paragraph">
      <style:paragraph-properties fo:margin-bottom="0.1388in" fo:line-height="115%"/>
    </style:style>
    <style:style style:name="T309" style:parent-style-name="Absatz-Standardschriftart" style:family="text">
      <style:text-properties style:font-name="Palatino Linotype" style:font-name-asian="Palatino Linotype" style:font-name-complex="Palatino Linotype" fo:font-size="16pt" style:font-size-asian="16pt"/>
    </style:style>
    <style:style style:name="T310"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11" style:parent-style-name="Absatz-Standardschriftart" style:family="text">
      <style:text-properties style:font-name="Palatino Linotype" style:font-name-asian="Palatino Linotype" style:font-name-complex="Palatino Linotype" fo:font-size="16pt" style:font-size-asian="16pt"/>
    </style:style>
    <style:style style:name="T31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13"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14" style:parent-style-name="Absatz-Standardschriftart" style:family="text">
      <style:text-properties style:font-name="Palatino Linotype" style:font-name-asian="Palatino Linotype" style:font-name-complex="Palatino Linotype" fo:font-size="16pt" style:font-size-asian="16pt"/>
    </style:style>
    <style:style style:name="T315"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16" style:parent-style-name="Absatz-Standardschriftart" style:family="text">
      <style:text-properties style:font-name="Palatino Linotype" style:font-name-asian="Palatino Linotype" style:font-name-complex="Palatino Linotype" fo:font-size="16pt" style:font-size-asian="16pt"/>
    </style:style>
    <style:style style:name="T317"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18" style:parent-style-name="Absatz-Standardschriftart" style:family="text">
      <style:text-properties style:font-name="Palatino Linotype" style:font-name-asian="Palatino Linotype" style:font-name-complex="Palatino Linotype" fo:font-size="16pt" style:font-size-asian="16pt"/>
    </style:style>
    <style:style style:name="P319" style:parent-style-name="Standard" style:family="paragraph">
      <style:paragraph-properties fo:margin-bottom="0.1388in" fo:line-height="115%"/>
    </style:style>
    <style:style style:name="T320"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21" style:parent-style-name="Absatz-Standardschriftart" style:family="text">
      <style:text-properties style:font-name="Palatino Linotype" style:font-name-asian="Palatino Linotype" style:font-name-complex="Palatino Linotype" fo:font-size="16pt" style:font-size-asian="16pt"/>
    </style:style>
    <style:style style:name="T322" style:parent-style-name="Absatz-Standardschriftart" style:family="text">
      <style:text-properties style:font-name="Palatino Linotype" style:font-name-asian="Palatino Linotype" style:font-name-complex="Palatino Linotype" fo:font-size="16pt" style:font-size-asian="16pt"/>
    </style:style>
    <style:style style:name="T323"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24" style:parent-style-name="Absatz-Standardschriftart" style:family="text">
      <style:text-properties style:font-name="Palatino Linotype" style:font-name-asian="Palatino Linotype" style:font-name-complex="Palatino Linotype" fo:font-size="16pt" style:font-size-asian="16pt"/>
    </style:style>
    <style:style style:name="T325" style:parent-style-name="Absatz-Standardschriftart" style:family="text">
      <style:text-properties style:font-name="Palatino Linotype" style:font-name-asian="Palatino Linotype" style:font-name-complex="Palatino Linotype" fo:font-size="16pt" style:font-size-asian="16pt"/>
    </style:style>
    <style:style style:name="P326" style:parent-style-name="Standard" style:family="paragraph">
      <style:paragraph-properties fo:margin-bottom="0.1388in" fo:line-height="115%"/>
    </style:style>
    <style:style style:name="T327" style:parent-style-name="Absatz-Standardschriftart" style:family="text">
      <style:text-properties style:font-name="Palatino Linotype" style:font-name-asian="Palatino Linotype" style:font-name-complex="Palatino Linotype" fo:font-size="16pt" style:font-size-asian="16pt"/>
    </style:style>
    <style:style style:name="P328" style:parent-style-name="Standard" style:family="paragraph">
      <style:paragraph-properties fo:margin-bottom="0.1388in" fo:line-height="115%"/>
    </style:style>
    <style:style style:name="T329" style:parent-style-name="Absatz-Standardschriftart" style:family="text">
      <style:text-properties style:font-name="Palatino Linotype" style:font-name-asian="Palatino Linotype" style:font-name-complex="Palatino Linotype" fo:font-size="16pt" style:font-size-asian="16pt"/>
    </style:style>
    <style:style style:name="P330" style:parent-style-name="Standard" style:family="paragraph">
      <style:paragraph-properties fo:margin-bottom="0.1388in" fo:line-height="115%"/>
    </style:style>
    <style:style style:name="T331" style:parent-style-name="Absatz-Standardschriftart" style:family="text">
      <style:text-properties style:font-name="Palatino Linotype" style:font-name-asian="Palatino Linotype" style:font-name-complex="Palatino Linotype" fo:font-size="16pt" style:font-size-asian="16pt"/>
    </style:style>
    <style:style style:name="T332" style:parent-style-name="Absatz-Standardschriftart" style:family="text">
      <style:text-properties style:font-name="Palatino Linotype" style:font-name-asian="Palatino Linotype" style:font-name-complex="Palatino Linotype" fo:font-size="16pt" style:font-size-asian="16pt"/>
    </style:style>
    <style:style style:name="T333" style:parent-style-name="Absatz-Standardschriftart" style:family="text">
      <style:text-properties style:font-name="Palatino Linotype" style:font-name-asian="Palatino Linotype" style:font-name-complex="Palatino Linotype" fo:font-size="16pt" style:font-size-asian="16pt"/>
    </style:style>
    <style:style style:name="P334" style:parent-style-name="Standard" style:family="paragraph">
      <style:paragraph-properties fo:margin-bottom="0.1388in" fo:line-height="115%"/>
    </style:style>
    <style:style style:name="T335" style:parent-style-name="Absatz-Standardschriftart" style:family="text">
      <style:text-properties style:font-name="Palatino Linotype" style:font-name-asian="Palatino Linotype" style:font-name-complex="Palatino Linotype" fo:font-size="16pt" style:font-size-asian="16pt"/>
    </style:style>
    <style:style style:name="T336"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37" style:parent-style-name="Absatz-Standardschriftart" style:family="text">
      <style:text-properties style:font-name="Palatino Linotype" style:font-name-asian="Palatino Linotype" style:font-name-complex="Palatino Linotype" fo:font-size="16pt" style:font-size-asian="16pt"/>
    </style:style>
    <style:style style:name="T338" style:parent-style-name="Absatz-Standardschriftart" style:family="text">
      <style:text-properties style:font-name="Palatino Linotype" style:font-name-asian="Palatino Linotype" style:font-name-complex="Palatino Linotype" fo:font-size="16pt" style:font-size-asian="16pt"/>
    </style:style>
    <style:style style:name="T339" style:parent-style-name="Absatz-Standardschriftart" style:family="text">
      <style:text-properties style:font-name="Palatino Linotype" style:font-name-asian="Palatino Linotype" style:font-name-complex="Palatino Linotype" fo:font-size="16pt" style:font-size-asian="16pt"/>
    </style:style>
    <style:style style:name="T340" style:parent-style-name="Absatz-Standardschriftart" style:family="text">
      <style:text-properties style:font-name="Palatino Linotype" style:font-name-asian="Palatino Linotype" style:font-name-complex="Palatino Linotype" fo:font-size="16pt" style:font-size-asian="16pt"/>
    </style:style>
    <style:style style:name="P341" style:parent-style-name="Standard" style:family="paragraph">
      <style:paragraph-properties fo:margin-bottom="0.1388in" fo:line-height="115%"/>
    </style:style>
    <style:style style:name="T342" style:parent-style-name="Absatz-Standardschriftart" style:family="text">
      <style:text-properties style:font-name="Palatino Linotype" style:font-name-asian="Palatino Linotype" style:font-name-complex="Palatino Linotype" fo:font-size="16pt" style:font-size-asian="16pt"/>
    </style:style>
    <style:style style:name="T343"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44" style:parent-style-name="Absatz-Standardschriftart" style:family="text">
      <style:text-properties style:font-name="Palatino Linotype" style:font-name-asian="Palatino Linotype" style:font-name-complex="Palatino Linotype" fo:font-size="16pt" style:font-size-asian="16pt"/>
    </style:style>
    <style:style style:name="T345"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46"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47" style:parent-style-name="Absatz-Standardschriftart" style:family="text">
      <style:text-properties style:font-name="Palatino Linotype" style:font-name-asian="Palatino Linotype" style:font-name-complex="Palatino Linotype" fo:font-size="16pt" style:font-size-asian="16pt"/>
    </style:style>
    <style:style style:name="T348"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49" style:parent-style-name="Absatz-Standardschriftart" style:family="text">
      <style:text-properties style:font-name="Palatino Linotype" style:font-name-asian="Palatino Linotype" style:font-name-complex="Palatino Linotype" fo:font-size="16pt" style:font-size-asian="16pt"/>
    </style:style>
    <style:style style:name="T350" style:parent-style-name="Absatz-Standardschriftart" style:family="text">
      <style:text-properties style:font-name="Palatino Linotype" style:font-name-asian="Palatino Linotype" style:font-name-complex="Palatino Linotype" fo:font-size="16pt" style:font-size-asian="16pt"/>
    </style:style>
    <style:style style:name="P351" style:parent-style-name="Standard" style:family="paragraph">
      <style:paragraph-properties fo:margin-bottom="0.1388in" fo:line-height="115%"/>
    </style:style>
    <style:style style:name="T352" style:parent-style-name="Absatz-Standardschriftart" style:family="text">
      <style:text-properties style:font-name="Palatino Linotype" style:font-name-asian="Palatino Linotype" style:font-name-complex="Palatino Linotype" fo:font-size="16pt" style:font-size-asian="16pt"/>
    </style:style>
    <style:style style:name="P353" style:parent-style-name="Standard" style:family="paragraph">
      <style:paragraph-properties fo:text-align="center" fo:margin-bottom="0.1388in" fo:line-height="115%"/>
    </style:style>
    <style:style style:name="P354" style:parent-style-name="Standard" style:family="paragraph">
      <style:paragraph-properties fo:text-align="center" fo:margin-bottom="0.1388in" fo:line-height="115%"/>
    </style:style>
    <style:style style:name="T355" style:parent-style-name="Absatz-Standardschriftart" style:family="text">
      <style:text-properties style:font-name="Palatino Linotype" style:font-name-asian="Palatino Linotype" style:font-name-complex="Palatino Linotype" fo:font-weight="bold" style:font-weight-asian="bold" fo:font-size="16pt" style:font-size-asian="16pt"/>
    </style:style>
    <style:style style:name="P356" style:parent-style-name="Standard" style:family="paragraph">
      <style:paragraph-properties fo:margin-bottom="0.1388in" fo:line-height="115%"/>
    </style:style>
    <style:style style:name="T357" style:parent-style-name="Absatz-Standardschriftart" style:family="text">
      <style:text-properties style:font-name="Palatino Linotype" style:font-name-asian="Palatino Linotype" style:font-name-complex="Palatino Linotype" fo:font-size="16pt" style:font-size-asian="16pt"/>
    </style:style>
    <style:style style:name="T358"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59" style:parent-style-name="Absatz-Standardschriftart" style:family="text">
      <style:text-properties style:font-name="Palatino Linotype" style:font-name-asian="Palatino Linotype" style:font-name-complex="Palatino Linotype" fo:font-size="16pt" style:font-size-asian="16pt"/>
    </style:style>
    <style:style style:name="T360" style:parent-style-name="Absatz-Standardschriftart" style:family="text">
      <style:text-properties style:font-name="Palatino Linotype" style:font-name-asian="Palatino Linotype" style:font-name-complex="Palatino Linotype" fo:font-size="16pt" style:font-size-asian="16pt"/>
    </style:style>
    <style:style style:name="T361" style:parent-style-name="Absatz-Standardschriftart" style:family="text">
      <style:text-properties style:font-name-asian="Calibri" style:font-name-complex="Calibri"/>
    </style:style>
    <style:style style:name="T362" style:parent-style-name="Absatz-Standardschriftart" style:family="text">
      <style:text-properties style:font-name="Palatino Linotype" style:font-name-asian="Palatino Linotype" style:font-name-complex="Palatino Linotype" fo:font-size="16pt" style:font-size-asian="16pt"/>
    </style:style>
    <style:style style:name="P363" style:parent-style-name="Standard" style:family="paragraph">
      <style:paragraph-properties fo:margin-bottom="0.1388in" fo:line-height="115%"/>
    </style:style>
    <style:style style:name="T364" style:parent-style-name="Absatz-Standardschriftart" style:family="text">
      <style:text-properties style:font-name="Palatino Linotype" style:font-name-asian="Palatino Linotype" style:font-name-complex="Palatino Linotype" fo:font-size="16pt" style:font-size-asian="16pt"/>
    </style:style>
    <style:style style:name="T365" style:parent-style-name="Absatz-Standardschriftart" style:family="text">
      <style:text-properties style:font-name="Palatino Linotype" style:font-name-asian="Palatino Linotype" style:font-name-complex="Palatino Linotype" fo:font-size="16pt" style:font-size-asian="16pt"/>
    </style:style>
    <style:style style:name="T366" style:parent-style-name="Absatz-Standardschriftart" style:family="text">
      <style:text-properties style:font-name="Palatino Linotype" style:font-name-asian="Palatino Linotype" style:font-name-complex="Palatino Linotype" fo:font-size="16pt" style:font-size-asian="16pt"/>
    </style:style>
    <style:style style:name="P367" style:parent-style-name="Standard" style:family="paragraph">
      <style:paragraph-properties fo:margin-bottom="0.1388in" fo:line-height="115%"/>
    </style:style>
    <style:style style:name="T368" style:parent-style-name="Absatz-Standardschriftart" style:family="text">
      <style:text-properties style:font-name="Palatino Linotype" style:font-name-asian="Palatino Linotype" style:font-name-complex="Palatino Linotype" fo:font-size="16pt" style:font-size-asian="16pt"/>
    </style:style>
    <style:style style:name="T369"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70"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71" style:parent-style-name="Absatz-Standardschriftart" style:family="text">
      <style:text-properties style:font-name="Palatino Linotype" style:font-name-asian="Palatino Linotype" style:font-name-complex="Palatino Linotype" fo:font-size="16pt" style:font-size-asian="16pt"/>
    </style:style>
    <style:style style:name="T37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73" style:parent-style-name="Absatz-Standardschriftart" style:family="text">
      <style:text-properties style:font-name="Palatino Linotype" style:font-name-asian="Palatino Linotype" style:font-name-complex="Palatino Linotype" fo:font-size="16pt" style:font-size-asian="16pt"/>
    </style:style>
    <style:style style:name="T374"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75" style:parent-style-name="Absatz-Standardschriftart" style:family="text">
      <style:text-properties style:font-name="Palatino Linotype" style:font-name-asian="Palatino Linotype" style:font-name-complex="Palatino Linotype" fo:font-size="16pt" style:font-size-asian="16pt"/>
    </style:style>
    <style:style style:name="P376" style:parent-style-name="Standard" style:family="paragraph">
      <style:paragraph-properties fo:margin-bottom="0.1388in" fo:line-height="115%"/>
    </style:style>
    <style:style style:name="T377" style:parent-style-name="Absatz-Standardschriftart" style:family="text">
      <style:text-properties style:font-name="Palatino Linotype" style:font-name-asian="Palatino Linotype" style:font-name-complex="Palatino Linotype" fo:font-size="16pt" style:font-size-asian="16pt"/>
    </style:style>
    <style:style style:name="T378" style:parent-style-name="Absatz-Standardschriftart" style:family="text">
      <style:text-properties style:font-name="Palatino Linotype" style:font-name-asian="Palatino Linotype" style:font-name-complex="Palatino Linotype" fo:font-size="16pt" style:font-size-asian="16pt"/>
    </style:style>
    <style:style style:name="T379" style:parent-style-name="Absatz-Standardschriftart" style:family="text">
      <style:text-properties style:font-name="Palatino Linotype" style:font-name-asian="Palatino Linotype" style:font-name-complex="Palatino Linotype" fo:font-size="16pt" style:font-size-asian="16pt"/>
    </style:style>
    <style:style style:name="P380" style:parent-style-name="Standard" style:family="paragraph">
      <style:paragraph-properties fo:margin-bottom="0.1388in" fo:line-height="115%"/>
    </style:style>
    <style:style style:name="T381" style:parent-style-name="Absatz-Standardschriftart" style:family="text">
      <style:text-properties style:font-name="Palatino Linotype" style:font-name-asian="Palatino Linotype" style:font-name-complex="Palatino Linotype" fo:font-size="16pt" style:font-size-asian="16pt"/>
    </style:style>
    <style:style style:name="P382" style:parent-style-name="Standard" style:family="paragraph">
      <style:paragraph-properties fo:margin-bottom="0.1388in" fo:line-height="115%"/>
    </style:style>
    <style:style style:name="P383" style:parent-style-name="Standard" style:family="paragraph">
      <style:paragraph-properties fo:text-align="center" fo:margin-bottom="0.1388in" fo:line-height="115%"/>
    </style:style>
    <style:style style:name="T384" style:parent-style-name="Absatz-Standardschriftart" style:family="text">
      <style:text-properties style:font-name="Palatino Linotype" style:font-name-asian="Palatino Linotype" style:font-name-complex="Palatino Linotype" fo:font-weight="bold" style:font-weight-asian="bold" fo:font-size="16pt" style:font-size-asian="16pt"/>
    </style:style>
    <style:style style:name="P385" style:parent-style-name="Standard" style:family="paragraph">
      <style:paragraph-properties fo:margin-bottom="0.1388in" fo:line-height="115%"/>
    </style:style>
    <style:style style:name="T386" style:parent-style-name="Absatz-Standardschriftart" style:family="text">
      <style:text-properties style:font-name="Palatino Linotype" style:font-name-asian="Palatino Linotype" style:font-name-complex="Palatino Linotype" fo:font-size="16pt" style:font-size-asian="16pt"/>
    </style:style>
    <style:style style:name="T387" style:parent-style-name="Absatz-Standardschriftart" style:family="text">
      <style:text-properties style:font-name="Palatino Linotype" style:font-name-asian="Palatino Linotype" style:font-name-complex="Palatino Linotype" fo:font-size="16pt" style:font-size-asian="16pt"/>
    </style:style>
    <style:style style:name="T388"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89" style:parent-style-name="Absatz-Standardschriftart" style:family="text">
      <style:text-properties style:font-name="Palatino Linotype" style:font-name-asian="Palatino Linotype" style:font-name-complex="Palatino Linotype" fo:font-size="16pt" style:font-size-asian="16pt"/>
    </style:style>
    <style:style style:name="T390"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91" style:parent-style-name="Absatz-Standardschriftart" style:family="text">
      <style:text-properties style:font-name="Palatino Linotype" style:font-name-asian="Palatino Linotype" style:font-name-complex="Palatino Linotype" fo:font-size="16pt" style:font-size-asian="16pt"/>
    </style:style>
    <style:style style:name="T39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393" style:parent-style-name="Absatz-Standardschriftart" style:family="text">
      <style:text-properties style:font-name="Palatino Linotype" style:font-name-asian="Palatino Linotype" style:font-name-complex="Palatino Linotype" fo:font-size="16pt" style:font-size-asian="16pt"/>
    </style:style>
    <style:style style:name="T394" style:parent-style-name="Absatz-Standardschriftart" style:family="text">
      <style:text-properties style:font-name="Palatino Linotype" style:font-name-asian="Palatino Linotype" style:font-name-complex="Palatino Linotype" fo:font-size="16pt" style:font-size-asian="16pt"/>
    </style:style>
    <style:style style:name="P395" style:parent-style-name="Standard" style:family="paragraph">
      <style:paragraph-properties fo:margin-bottom="0.1388in" fo:line-height="115%"/>
    </style:style>
    <style:style style:name="T396" style:parent-style-name="Absatz-Standardschriftart" style:family="text">
      <style:text-properties style:font-name="Palatino Linotype" style:font-name-asian="Palatino Linotype" style:font-name-complex="Palatino Linotype" fo:font-size="16pt" style:font-size-asian="16pt"/>
    </style:style>
    <style:style style:name="T397" style:parent-style-name="Absatz-Standardschriftart" style:family="text">
      <style:text-properties style:font-name="Palatino Linotype" style:font-name-asian="Palatino Linotype" style:font-name-complex="Palatino Linotype" fo:font-size="16pt" style:font-size-asian="16pt"/>
    </style:style>
    <style:style style:name="T398" style:parent-style-name="Absatz-Standardschriftart" style:family="text">
      <style:text-properties style:font-name="Palatino Linotype" style:font-name-asian="Palatino Linotype" style:font-name-complex="Palatino Linotype" fo:font-size="16pt" style:font-size-asian="16pt"/>
    </style:style>
    <style:style style:name="P399" style:parent-style-name="Standard" style:family="paragraph">
      <style:paragraph-properties fo:margin-bottom="0.1388in" fo:line-height="115%"/>
    </style:style>
    <style:style style:name="T400" style:parent-style-name="Absatz-Standardschriftart" style:family="text">
      <style:text-properties style:font-name="Palatino Linotype" style:font-name-asian="Palatino Linotype" style:font-name-complex="Palatino Linotype" fo:font-size="16pt" style:font-size-asian="16pt"/>
    </style:style>
    <style:style style:name="T401" style:parent-style-name="Absatz-Standardschriftart" style:family="text">
      <style:text-properties style:font-name="Palatino Linotype" style:font-name-asian="Palatino Linotype" style:font-name-complex="Palatino Linotype" fo:font-size="16pt" style:font-size-asian="16pt"/>
    </style:style>
    <style:style style:name="T402" style:parent-style-name="Absatz-Standardschriftart" style:family="text">
      <style:text-properties style:font-name="Palatino Linotype" style:font-name-asian="Palatino Linotype" style:font-name-complex="Palatino Linotype" fo:font-size="16pt" style:font-size-asian="16pt"/>
    </style:style>
    <style:style style:name="P403" style:parent-style-name="Standard" style:family="paragraph">
      <style:paragraph-properties fo:margin-bottom="0.1388in" fo:line-height="115%"/>
    </style:style>
    <style:style style:name="T404" style:parent-style-name="Absatz-Standardschriftart" style:family="text">
      <style:text-properties style:font-name="Palatino Linotype" style:font-name-asian="Palatino Linotype" style:font-name-complex="Palatino Linotype" fo:font-size="16pt" style:font-size-asian="16pt"/>
    </style:style>
    <style:style style:name="T405" style:parent-style-name="Absatz-Standardschriftart" style:family="text">
      <style:text-properties style:font-name="Palatino Linotype" style:font-name-asian="Palatino Linotype" style:font-name-complex="Palatino Linotype" fo:font-size="16pt" style:font-size-asian="16pt"/>
    </style:style>
    <style:style style:name="P406" style:parent-style-name="Standard" style:family="paragraph">
      <style:paragraph-properties fo:margin-bottom="0.1388in" fo:line-height="115%"/>
    </style:style>
    <style:style style:name="T407" style:parent-style-name="Absatz-Standardschriftart" style:family="text">
      <style:text-properties style:font-name="Palatino Linotype" style:font-name-asian="Palatino Linotype" style:font-name-complex="Palatino Linotype" fo:font-size="16pt" style:font-size-asian="16pt"/>
    </style:style>
    <style:style style:name="T408"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09" style:parent-style-name="Absatz-Standardschriftart" style:family="text">
      <style:text-properties style:font-name="Palatino Linotype" style:font-name-asian="Palatino Linotype" style:font-name-complex="Palatino Linotype" fo:font-size="16pt" style:font-size-asian="16pt"/>
    </style:style>
    <style:style style:name="T410" style:parent-style-name="Absatz-Standardschriftart" style:family="text">
      <style:text-properties style:font-name="Palatino Linotype" style:font-name-asian="Palatino Linotype" style:font-name-complex="Palatino Linotype" fo:font-size="16pt" style:font-size-asian="16pt"/>
    </style:style>
    <style:style style:name="T411" style:parent-style-name="Absatz-Standardschriftart" style:family="text">
      <style:text-properties style:font-name="Palatino Linotype" style:font-name-asian="Palatino Linotype" style:font-name-complex="Palatino Linotype" fo:font-size="16pt" style:font-size-asian="16pt"/>
    </style:style>
    <style:style style:name="T412" style:parent-style-name="Absatz-Standardschriftart" style:family="text">
      <style:text-properties style:font-name="Palatino Linotype" style:font-name-asian="Palatino Linotype" style:font-name-complex="Palatino Linotype" fo:font-size="16pt" style:font-size-asian="16pt"/>
    </style:style>
    <style:style style:name="P413" style:parent-style-name="Standard" style:family="paragraph">
      <style:paragraph-properties fo:margin-bottom="0.1388in" fo:line-height="115%"/>
    </style:style>
    <style:style style:name="T414" style:parent-style-name="Absatz-Standardschriftart" style:family="text">
      <style:text-properties style:font-name="Palatino Linotype" style:font-name-asian="Palatino Linotype" style:font-name-complex="Palatino Linotype" fo:font-size="16pt" style:font-size-asian="16pt"/>
    </style:style>
    <style:style style:name="T415"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16" style:parent-style-name="Absatz-Standardschriftart" style:family="text">
      <style:text-properties style:font-name="Palatino Linotype" style:font-name-asian="Palatino Linotype" style:font-name-complex="Palatino Linotype" fo:font-size="16pt" style:font-size-asian="16pt"/>
    </style:style>
    <style:style style:name="T417"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18" style:parent-style-name="Absatz-Standardschriftart" style:family="text">
      <style:text-properties style:font-name="Palatino Linotype" style:font-name-asian="Palatino Linotype" style:font-name-complex="Palatino Linotype" fo:font-size="16pt" style:font-size-asian="16pt"/>
    </style:style>
    <style:style style:name="P419" style:parent-style-name="Standard" style:family="paragraph">
      <style:paragraph-properties fo:text-align="center" fo:margin-bottom="0.1388in" fo:line-height="115%"/>
    </style:style>
    <style:style style:name="P420" style:parent-style-name="Standard" style:family="paragraph">
      <style:paragraph-properties fo:text-align="center" fo:margin-bottom="0.1388in" fo:line-height="115%"/>
    </style:style>
    <style:style style:name="T421" style:parent-style-name="Absatz-Standardschriftart" style:family="text">
      <style:text-properties style:font-name="Palatino Linotype" style:font-name-asian="Palatino Linotype" style:font-name-complex="Palatino Linotype" fo:font-weight="bold" style:font-weight-asian="bold" fo:font-size="16pt" style:font-size-asian="16pt"/>
    </style:style>
    <style:style style:name="T422" style:parent-style-name="Absatz-Standardschriftart" style:family="text">
      <style:text-properties style:font-name="Palatino Linotype" style:font-name-asian="Palatino Linotype" style:font-name-complex="Palatino Linotype" fo:font-weight="bold" style:font-weight-asian="bold" fo:font-size="16pt" style:font-size-asian="16pt"/>
    </style:style>
    <style:style style:name="P423" style:parent-style-name="Standard" style:family="paragraph">
      <style:paragraph-properties fo:text-align="center" fo:margin-bottom="0.1388in" fo:line-height="115%"/>
    </style:style>
    <style:style style:name="T424" style:parent-style-name="Absatz-Standardschriftart" style:family="text">
      <style:text-properties style:font-name="Palatino Linotype" style:font-name-asian="Palatino Linotype" style:font-name-complex="Palatino Linotype" fo:font-weight="bold" style:font-weight-asian="bold" fo:font-size="16pt" style:font-size-asian="16pt"/>
    </style:style>
    <style:style style:name="P425" style:parent-style-name="Standard" style:family="paragraph">
      <style:paragraph-properties fo:margin-bottom="0.1388in" fo:line-height="115%"/>
    </style:style>
    <style:style style:name="T426" style:parent-style-name="Absatz-Standardschriftart" style:family="text">
      <style:text-properties style:font-name="Palatino Linotype" style:font-name-asian="Palatino Linotype" style:font-name-complex="Palatino Linotype" fo:font-size="16pt" style:font-size-asian="16pt"/>
    </style:style>
    <style:style style:name="T427"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28" style:parent-style-name="Absatz-Standardschriftart" style:family="text">
      <style:text-properties style:font-name="Palatino Linotype" style:font-name-asian="Palatino Linotype" style:font-name-complex="Palatino Linotype" fo:font-size="16pt" style:font-size-asian="16pt"/>
    </style:style>
    <style:style style:name="T429" style:parent-style-name="Absatz-Standardschriftart" style:family="text">
      <style:text-properties style:font-name="Palatino Linotype" style:font-name-asian="Palatino Linotype" style:font-name-complex="Palatino Linotype" fo:font-size="16pt" style:font-size-asian="16pt"/>
    </style:style>
    <style:style style:name="T430"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31" style:parent-style-name="Absatz-Standardschriftart" style:family="text">
      <style:text-properties style:font-name="Palatino Linotype" style:font-name-asian="Palatino Linotype" style:font-name-complex="Palatino Linotype" fo:font-size="16pt" style:font-size-asian="16pt"/>
    </style:style>
    <style:style style:name="T43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33" style:parent-style-name="Absatz-Standardschriftart" style:family="text">
      <style:text-properties style:font-name="Palatino Linotype" style:font-name-asian="Palatino Linotype" style:font-name-complex="Palatino Linotype" fo:font-size="16pt" style:font-size-asian="16pt"/>
    </style:style>
    <style:style style:name="T434" style:parent-style-name="Absatz-Standardschriftart" style:family="text">
      <style:text-properties style:font-name-asian="Calibri" style:font-name-complex="Calibri"/>
    </style:style>
    <style:style style:name="T435" style:parent-style-name="Absatz-Standardschriftart" style:family="text">
      <style:text-properties style:font-name="Palatino Linotype" style:font-name-asian="Palatino Linotype" style:font-name-complex="Palatino Linotype" fo:font-size="16pt" style:font-size-asian="16pt"/>
    </style:style>
    <style:style style:name="T436" style:parent-style-name="Absatz-Standardschriftart" style:family="text">
      <style:text-properties style:font-name="Palatino Linotype" style:font-name-asian="Palatino Linotype" style:font-name-complex="Palatino Linotype" fo:font-size="16pt" style:font-size-asian="16pt"/>
    </style:style>
    <style:style style:name="T437"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38" style:parent-style-name="Absatz-Standardschriftart" style:family="text">
      <style:text-properties style:font-name="Palatino Linotype" style:font-name-asian="Palatino Linotype" style:font-name-complex="Palatino Linotype" fo:font-size="16pt" style:font-size-asian="16pt"/>
    </style:style>
    <style:style style:name="T439"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40" style:parent-style-name="Absatz-Standardschriftart" style:family="text">
      <style:text-properties style:font-name="Palatino Linotype" style:font-name-asian="Palatino Linotype" style:font-name-complex="Palatino Linotype" fo:font-size="16pt" style:font-size-asian="16pt"/>
    </style:style>
    <style:style style:name="T441"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42" style:parent-style-name="Absatz-Standardschriftart" style:family="text">
      <style:text-properties style:font-name="Palatino Linotype" style:font-name-asian="Palatino Linotype" style:font-name-complex="Palatino Linotype" fo:font-size="16pt" style:font-size-asian="16pt"/>
    </style:style>
    <style:style style:name="P443" style:parent-style-name="Standard" style:family="paragraph">
      <style:paragraph-properties fo:margin-bottom="0.1388in" fo:line-height="115%"/>
    </style:style>
    <style:style style:name="T444"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45" style:parent-style-name="Absatz-Standardschriftart" style:family="text">
      <style:text-properties style:font-name="Palatino Linotype" style:font-name-asian="Palatino Linotype" style:font-name-complex="Palatino Linotype" fo:font-size="16pt" style:font-size-asian="16pt"/>
    </style:style>
    <style:style style:name="T446"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47" style:parent-style-name="Absatz-Standardschriftart" style:family="text">
      <style:text-properties style:font-name="Palatino Linotype" style:font-name-asian="Palatino Linotype" style:font-name-complex="Palatino Linotype" fo:font-size="16pt" style:font-size-asian="16pt"/>
    </style:style>
    <style:style style:name="T448"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49" style:parent-style-name="Absatz-Standardschriftart" style:family="text">
      <style:text-properties style:font-name="Palatino Linotype" style:font-name-asian="Palatino Linotype" style:font-name-complex="Palatino Linotype" fo:font-size="16pt" style:font-size-asian="16pt"/>
    </style:style>
    <style:style style:name="P450" style:parent-style-name="Standard" style:family="paragraph">
      <style:paragraph-properties fo:margin-bottom="0.1388in" fo:line-height="115%"/>
    </style:style>
    <style:style style:name="T451" style:parent-style-name="Absatz-Standardschriftart" style:family="text">
      <style:text-properties style:font-name="Palatino Linotype" style:font-name-asian="Palatino Linotype" style:font-name-complex="Palatino Linotype" fo:font-size="16pt" style:font-size-asian="16pt"/>
    </style:style>
    <style:style style:name="T452" style:parent-style-name="Absatz-Standardschriftart" style:family="text">
      <style:text-properties style:font-name="Palatino Linotype" style:font-name-asian="Palatino Linotype" style:font-name-complex="Palatino Linotype" fo:font-size="16pt" style:font-size-asian="16pt"/>
    </style:style>
    <style:style style:name="T453" style:parent-style-name="Absatz-Standardschriftart" style:family="text">
      <style:text-properties style:font-name="Palatino Linotype" style:font-name-asian="Palatino Linotype" style:font-name-complex="Palatino Linotype" fo:font-size="16pt" style:font-size-asian="16pt"/>
    </style:style>
    <style:style style:name="P454" style:parent-style-name="Standard" style:family="paragraph">
      <style:paragraph-properties fo:margin-bottom="0.1388in" fo:line-height="115%"/>
    </style:style>
    <style:style style:name="T455"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56" style:parent-style-name="Absatz-Standardschriftart" style:family="text">
      <style:text-properties style:font-name="Palatino Linotype" style:font-name-asian="Palatino Linotype" style:font-name-complex="Palatino Linotype" fo:font-size="16pt" style:font-size-asian="16pt"/>
    </style:style>
    <style:style style:name="T457"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58" style:parent-style-name="Absatz-Standardschriftart" style:family="text">
      <style:text-properties style:font-name="Palatino Linotype" style:font-name-asian="Palatino Linotype" style:font-name-complex="Palatino Linotype" fo:font-size="16pt" style:font-size-asian="16pt"/>
    </style:style>
    <style:style style:name="T459" style:parent-style-name="Absatz-Standardschriftart" style:family="text">
      <style:text-properties style:font-name="Palatino Linotype" style:font-name-asian="Palatino Linotype" style:font-name-complex="Palatino Linotype" fo:font-size="16pt" style:font-size-asian="16pt"/>
    </style:style>
    <style:style style:name="P460" style:parent-style-name="Standard" style:family="paragraph">
      <style:paragraph-properties fo:margin-bottom="0.1388in" fo:line-height="115%"/>
    </style:style>
    <style:style style:name="T461"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62" style:parent-style-name="Absatz-Standardschriftart" style:family="text">
      <style:text-properties style:font-name="Palatino Linotype" style:font-name-asian="Palatino Linotype" style:font-name-complex="Palatino Linotype" fo:font-size="16pt" style:font-size-asian="16pt"/>
    </style:style>
    <style:style style:name="T463"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64" style:parent-style-name="Absatz-Standardschriftart" style:family="text">
      <style:text-properties style:font-name="Palatino Linotype" style:font-name-asian="Palatino Linotype" style:font-name-complex="Palatino Linotype" fo:font-size="16pt" style:font-size-asian="16pt"/>
    </style:style>
    <style:style style:name="T465"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66" style:parent-style-name="Absatz-Standardschriftart" style:family="text">
      <style:text-properties style:font-name="Palatino Linotype" style:font-name-asian="Palatino Linotype" style:font-name-complex="Palatino Linotype" fo:font-size="16pt" style:font-size-asian="16pt"/>
    </style:style>
    <style:style style:name="P467" style:parent-style-name="Standard" style:family="paragraph">
      <style:paragraph-properties fo:margin-bottom="0.1388in" fo:line-height="115%"/>
    </style:style>
    <style:style style:name="T468"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69"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70" style:parent-style-name="Absatz-Standardschriftart" style:family="text">
      <style:text-properties style:font-name="Palatino Linotype" style:font-name-asian="Palatino Linotype" style:font-name-complex="Palatino Linotype" fo:font-size="16pt" style:font-size-asian="16pt"/>
    </style:style>
    <style:style style:name="T471"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72" style:parent-style-name="Absatz-Standardschriftart" style:family="text">
      <style:text-properties style:font-name="Palatino Linotype" style:font-name-asian="Palatino Linotype" style:font-name-complex="Palatino Linotype" fo:font-size="16pt" style:font-size-asian="16pt"/>
    </style:style>
    <style:style style:name="P473" style:parent-style-name="Standard" style:family="paragraph">
      <style:paragraph-properties fo:margin-bottom="0.1388in" fo:line-height="115%"/>
    </style:style>
    <style:style style:name="T474"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75" style:parent-style-name="Absatz-Standardschriftart" style:family="text">
      <style:text-properties style:font-name="Palatino Linotype" style:font-name-asian="Palatino Linotype" style:font-name-complex="Palatino Linotype" fo:font-size="16pt" style:font-size-asian="16pt"/>
    </style:style>
    <style:style style:name="T476" style:parent-style-name="Absatz-Standardschriftart" style:family="text">
      <style:text-properties style:font-name="Palatino Linotype" style:font-name-asian="Palatino Linotype" style:font-name-complex="Palatino Linotype" fo:font-size="16pt" style:font-size-asian="16pt"/>
    </style:style>
    <style:style style:name="P477" style:parent-style-name="Standard" style:family="paragraph">
      <style:paragraph-properties fo:margin-bottom="0.1388in" fo:line-height="115%"/>
    </style:style>
    <style:style style:name="T478" style:parent-style-name="Absatz-Standardschriftart" style:family="text">
      <style:text-properties style:font-name="Palatino Linotype" style:font-name-asian="Palatino Linotype" style:font-name-complex="Palatino Linotype" fo:font-size="16pt" style:font-size-asian="16pt"/>
    </style:style>
    <style:style style:name="T479"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80" style:parent-style-name="Absatz-Standardschriftart" style:family="text">
      <style:text-properties style:font-name="Palatino Linotype" style:font-name-asian="Palatino Linotype" style:font-name-complex="Palatino Linotype" fo:font-size="16pt" style:font-size-asian="16pt"/>
    </style:style>
    <style:style style:name="T481"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82" style:parent-style-name="Absatz-Standardschriftart" style:family="text">
      <style:text-properties style:font-name="Palatino Linotype" style:font-name-asian="Palatino Linotype" style:font-name-complex="Palatino Linotype" fo:font-size="16pt" style:font-size-asian="16pt"/>
    </style:style>
    <style:style style:name="T483" style:parent-style-name="Absatz-Standardschriftart" style:family="text">
      <style:text-properties style:font-name="Palatino Linotype" style:font-name-asian="Palatino Linotype" style:font-name-complex="Palatino Linotype" fo:font-size="16pt" style:font-size-asian="16pt"/>
    </style:style>
    <style:style style:name="T484"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85" style:parent-style-name="Absatz-Standardschriftart" style:family="text">
      <style:text-properties style:font-name="Palatino Linotype" style:font-name-asian="Palatino Linotype" style:font-name-complex="Palatino Linotype" fo:font-size="16pt" style:font-size-asian="16pt"/>
    </style:style>
    <style:style style:name="T486"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87" style:parent-style-name="Absatz-Standardschriftart" style:family="text">
      <style:text-properties style:font-name="Palatino Linotype" style:font-name-asian="Palatino Linotype" style:font-name-complex="Palatino Linotype" fo:font-size="16pt" style:font-size-asian="16pt"/>
    </style:style>
    <style:style style:name="T488" style:parent-style-name="Absatz-Standardschriftart" style:family="text">
      <style:text-properties style:font-name="Palatino Linotype" style:font-name-asian="Palatino Linotype" style:font-name-complex="Palatino Linotype" fo:font-size="16pt" style:font-size-asian="16pt"/>
    </style:style>
    <style:style style:name="T489"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90" style:parent-style-name="Absatz-Standardschriftart" style:family="text">
      <style:text-properties style:font-name="Palatino Linotype" style:font-name-asian="Palatino Linotype" style:font-name-complex="Palatino Linotype" fo:font-size="16pt" style:font-size-asian="16pt"/>
    </style:style>
    <style:style style:name="T491" style:parent-style-name="Absatz-Standardschriftart" style:family="text">
      <style:text-properties style:font-name="Palatino Linotype" style:font-name-asian="Palatino Linotype" style:font-name-complex="Palatino Linotype" fo:font-size="16pt" style:font-size-asian="16pt"/>
    </style:style>
    <style:style style:name="P492" style:parent-style-name="Standard" style:family="paragraph">
      <style:paragraph-properties fo:margin-bottom="0.1388in" fo:line-height="115%"/>
    </style:style>
    <style:style style:name="T493" style:parent-style-name="Absatz-Standardschriftart" style:family="text">
      <style:text-properties style:font-name="Palatino Linotype" style:font-name-asian="Palatino Linotype" style:font-name-complex="Palatino Linotype" fo:font-size="16pt" style:font-size-asian="16pt"/>
    </style:style>
    <style:style style:name="T494" style:parent-style-name="Absatz-Standardschriftart" style:family="text">
      <style:text-properties style:font-name="Palatino Linotype" style:font-name-asian="Palatino Linotype" style:font-name-complex="Palatino Linotype" fo:font-size="16pt" style:font-size-asian="16pt"/>
    </style:style>
    <style:style style:name="P495" style:parent-style-name="Standard" style:family="paragraph">
      <style:paragraph-properties fo:margin-bottom="0.1388in" fo:line-height="115%"/>
    </style:style>
    <style:style style:name="T496" style:parent-style-name="Absatz-Standardschriftart" style:family="text">
      <style:text-properties style:font-name="Palatino Linotype" style:font-name-asian="Palatino Linotype" style:font-name-complex="Palatino Linotype" fo:font-size="16pt" style:font-size-asian="16pt"/>
    </style:style>
    <style:style style:name="T497"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498" style:parent-style-name="Absatz-Standardschriftart" style:family="text">
      <style:text-properties style:font-name="Palatino Linotype" style:font-name-asian="Palatino Linotype" style:font-name-complex="Palatino Linotype" fo:font-size="16pt" style:font-size-asian="16pt"/>
    </style:style>
    <style:style style:name="T499"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500" style:parent-style-name="Absatz-Standardschriftart" style:family="text">
      <style:text-properties style:font-name="Palatino Linotype" style:font-name-asian="Palatino Linotype" style:font-name-complex="Palatino Linotype" fo:font-size="16pt" style:font-size-asian="16pt"/>
    </style:style>
    <style:style style:name="T501"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50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503" style:parent-style-name="Absatz-Standardschriftart" style:family="text">
      <style:text-properties style:font-name="Palatino Linotype" style:font-name-asian="Palatino Linotype" style:font-name-complex="Palatino Linotype" fo:font-size="16pt" style:font-size-asian="16pt"/>
    </style:style>
    <style:style style:name="T504"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505" style:parent-style-name="Absatz-Standardschriftart" style:family="text">
      <style:text-properties style:font-name="Palatino Linotype" style:font-name-asian="Palatino Linotype" style:font-name-complex="Palatino Linotype" fo:font-size="16pt" style:font-size-asian="16pt"/>
    </style:style>
    <style:style style:name="P506" style:parent-style-name="Standard" style:family="paragraph">
      <style:paragraph-properties fo:margin-bottom="0.1388in" fo:line-height="115%"/>
    </style:style>
    <style:style style:name="T507" style:parent-style-name="Absatz-Standardschriftart" style:family="text">
      <style:text-properties style:font-name="Palatino Linotype" style:font-name-asian="Palatino Linotype" style:font-name-complex="Palatino Linotype" fo:font-size="16pt" style:font-size-asian="16pt"/>
    </style:style>
    <style:style style:name="T508"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509" style:parent-style-name="Absatz-Standardschriftart" style:family="text">
      <style:text-properties style:font-name="Palatino Linotype" style:font-name-asian="Palatino Linotype" style:font-name-complex="Palatino Linotype" fo:font-size="16pt" style:font-size-asian="16pt"/>
    </style:style>
    <style:style style:name="T510" style:parent-style-name="Absatz-Standardschriftart" style:family="text">
      <style:text-properties style:font-name="Palatino Linotype" style:font-name-asian="Palatino Linotype" style:font-name-complex="Palatino Linotype" fo:font-size="16pt" style:font-size-asian="16pt"/>
    </style:style>
    <style:style style:name="P511" style:parent-style-name="Standard" style:family="paragraph">
      <style:paragraph-properties fo:margin-bottom="0.1388in" fo:line-height="115%"/>
    </style:style>
    <style:style style:name="P512" style:parent-style-name="Standard" style:family="paragraph">
      <style:paragraph-properties fo:margin-bottom="0.1388in" fo:line-height="115%"/>
    </style:style>
    <style:style style:name="T513" style:parent-style-name="Absatz-Standardschriftart" style:family="text">
      <style:text-properties style:font-name="Palatino Linotype" style:font-name-asian="Palatino Linotype" style:font-name-complex="Palatino Linotype" fo:font-weight="bold" style:font-weight-asian="bold" fo:font-size="16pt" style:font-size-asian="16pt"/>
    </style:style>
    <style:style style:name="P514" style:parent-style-name="Standard" style:family="paragraph">
      <style:paragraph-properties fo:margin-bottom="0.1388in" fo:line-height="115%"/>
    </style:style>
    <style:style style:name="T515" style:parent-style-name="Absatz-Standardschriftart" style:family="text">
      <style:text-properties style:font-name="Palatino Linotype" style:font-name-asian="Palatino Linotype" style:font-name-complex="Palatino Linotype" fo:font-size="16pt" style:font-size-asian="16pt"/>
    </style:style>
    <style:style style:name="T516" style:parent-style-name="Absatz-Standardschriftart" style:family="text">
      <style:text-properties style:font-name="Palatino Linotype" style:font-name-asian="Palatino Linotype" style:font-name-complex="Palatino Linotype" fo:font-size="16pt" style:font-size-asian="16pt"/>
    </style:style>
    <style:style style:name="P517" style:parent-style-name="Standard" style:family="paragraph">
      <style:paragraph-properties fo:margin-bottom="0.1388in" fo:line-height="115%"/>
    </style:style>
    <style:style style:name="T518" style:parent-style-name="Absatz-Standardschriftart" style:family="text">
      <style:text-properties style:font-name="Palatino Linotype" style:font-name-asian="Palatino Linotype" style:font-name-complex="Palatino Linotype" fo:font-size="16pt" style:font-size-asian="16pt"/>
    </style:style>
    <style:style style:name="T519"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520" style:parent-style-name="Absatz-Standardschriftart" style:family="text">
      <style:text-properties style:font-name="Palatino Linotype" style:font-name-asian="Palatino Linotype" style:font-name-complex="Palatino Linotype" fo:font-size="16pt" style:font-size-asian="16pt"/>
    </style:style>
    <style:style style:name="T521"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522" style:parent-style-name="Absatz-Standardschriftart" style:family="text">
      <style:text-properties style:font-name="Palatino Linotype" style:font-name-asian="Palatino Linotype" style:font-name-complex="Palatino Linotype" fo:font-size="16pt" style:font-size-asian="16pt"/>
    </style:style>
    <style:style style:name="T523"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524" style:parent-style-name="Absatz-Standardschriftart" style:family="text">
      <style:text-properties style:font-name="Palatino Linotype" style:font-name-asian="Palatino Linotype" style:font-name-complex="Palatino Linotype" fo:font-size="16pt" style:font-size-asian="16pt"/>
    </style:style>
    <style:style style:name="T525"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526"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527" style:parent-style-name="Absatz-Standardschriftart" style:family="text">
      <style:text-properties style:font-name="Palatino Linotype" style:font-name-asian="Palatino Linotype" style:font-name-complex="Palatino Linotype" fo:font-size="16pt" style:font-size-asian="16pt"/>
    </style:style>
    <style:style style:name="T528"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529" style:parent-style-name="Absatz-Standardschriftart" style:family="text">
      <style:text-properties style:font-name="Palatino Linotype" style:font-name-asian="Palatino Linotype" style:font-name-complex="Palatino Linotype" fo:font-size="16pt" style:font-size-asian="16pt"/>
    </style:style>
    <style:style style:name="T530"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531" style:parent-style-name="Absatz-Standardschriftart" style:family="text">
      <style:text-properties style:font-name="Palatino Linotype" style:font-name-asian="Palatino Linotype" style:font-name-complex="Palatino Linotype" fo:font-size="16pt" style:font-size-asian="16pt"/>
    </style:style>
    <style:style style:name="T53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P533" style:parent-style-name="Standard" style:family="paragraph">
      <style:paragraph-properties fo:margin-bottom="0.1388in" fo:line-height="115%"/>
    </style:style>
    <style:style style:name="T534" style:parent-style-name="Absatz-Standardschriftart" style:family="text">
      <style:text-properties style:font-name="Palatino Linotype" style:font-name-asian="Palatino Linotype" style:font-name-complex="Palatino Linotype" fo:font-size="16pt" style:font-size-asian="16pt"/>
    </style:style>
    <style:style style:name="T535" style:parent-style-name="Absatz-Standardschriftart" style:family="text">
      <style:text-properties style:font-name="Palatino Linotype" style:font-name-asian="Palatino Linotype" style:font-name-complex="Palatino Linotype" fo:font-size="16pt" style:font-size-asian="16pt"/>
    </style:style>
    <style:style style:name="P536" style:parent-style-name="Standard" style:family="paragraph">
      <style:paragraph-properties fo:margin-bottom="0.1388in" fo:line-height="115%"/>
    </style:style>
    <style:style style:name="T537" style:parent-style-name="Absatz-Standardschriftart" style:family="text">
      <style:text-properties style:font-name="Palatino Linotype" style:font-name-asian="Palatino Linotype" style:font-name-complex="Palatino Linotype" fo:font-size="16pt" style:font-size-asian="16pt"/>
    </style:style>
    <style:style style:name="T538" style:parent-style-name="Absatz-Standardschriftart" style:family="text">
      <style:text-properties style:font-name="Palatino Linotype" style:font-name-asian="Palatino Linotype" style:font-name-complex="Palatino Linotype" fo:font-size="16pt" style:font-size-asian="16pt"/>
    </style:style>
    <style:style style:name="T539"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540" style:parent-style-name="Absatz-Standardschriftart" style:family="text">
      <style:text-properties style:font-name="Palatino Linotype" style:font-name-asian="Palatino Linotype" style:font-name-complex="Palatino Linotype" fo:font-size="16pt" style:font-size-asian="16pt"/>
    </style:style>
    <style:style style:name="P541" style:parent-style-name="Standard" style:family="paragraph">
      <style:paragraph-properties fo:text-align="center" fo:margin-bottom="0.1388in" fo:line-height="115%"/>
    </style:style>
    <style:style style:name="P542" style:parent-style-name="Standard" style:family="paragraph">
      <style:paragraph-properties fo:text-align="center" fo:margin-bottom="0.1388in" fo:line-height="115%"/>
    </style:style>
    <style:style style:name="T543" style:parent-style-name="Absatz-Standardschriftart" style:family="text">
      <style:text-properties style:font-name="Palatino Linotype" style:font-name-asian="Palatino Linotype" style:font-name-complex="Palatino Linotype" fo:font-weight="bold" style:font-weight-asian="bold" fo:font-size="16pt" style:font-size-asian="16pt"/>
    </style:style>
    <style:style style:name="P544" style:parent-style-name="Standard" style:family="paragraph">
      <style:paragraph-properties fo:margin-bottom="0.1388in" fo:line-height="115%"/>
    </style:style>
    <style:style style:name="P545" style:parent-style-name="Standard" style:family="paragraph">
      <style:paragraph-properties fo:margin-bottom="0.1388in" fo:line-height="115%"/>
    </style:style>
    <style:style style:name="T546" style:parent-style-name="Absatz-Standardschriftart" style:family="text">
      <style:text-properties style:font-name="Palatino Linotype" style:font-name-asian="Palatino Linotype" style:font-name-complex="Palatino Linotype" fo:font-size="16pt" style:font-size-asian="16pt"/>
    </style:style>
    <style:style style:name="T547" style:parent-style-name="Absatz-Standardschriftart" style:family="text">
      <style:text-properties style:font-name="Palatino Linotype" style:font-name-asian="Palatino Linotype" style:font-name-complex="Palatino Linotype" fo:font-size="16pt" style:font-size-asian="16pt"/>
    </style:style>
    <style:style style:name="T548"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549" style:parent-style-name="Absatz-Standardschriftart" style:family="text">
      <style:text-properties style:font-name="Palatino Linotype" style:font-name-asian="Palatino Linotype" style:font-name-complex="Palatino Linotype" fo:font-size="16pt" style:font-size-asian="16pt"/>
    </style:style>
    <style:style style:name="T550" style:parent-style-name="Absatz-Standardschriftart" style:family="text">
      <style:text-properties style:font-name="Palatino Linotype" style:font-name-asian="Palatino Linotype" style:font-name-complex="Palatino Linotype" fo:font-size="16pt" style:font-size-asian="16pt"/>
    </style:style>
    <style:style style:name="P551" style:parent-style-name="Standard" style:family="paragraph">
      <style:paragraph-properties fo:margin-bottom="0.1388in" fo:line-height="115%"/>
    </style:style>
    <style:style style:name="T552" style:parent-style-name="Absatz-Standardschriftart" style:family="text">
      <style:text-properties style:font-name="Palatino Linotype" style:font-name-asian="Palatino Linotype" style:font-name-complex="Palatino Linotype" fo:font-size="16pt" style:font-size-asian="16pt"/>
    </style:style>
    <style:style style:name="T553" style:parent-style-name="Absatz-Standardschriftart" style:family="text">
      <style:text-properties style:font-name="Palatino Linotype" style:font-name-asian="Palatino Linotype" style:font-name-complex="Palatino Linotype" fo:font-size="16pt" style:font-size-asian="16pt"/>
    </style:style>
    <style:style style:name="T554"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555" style:parent-style-name="Absatz-Standardschriftart" style:family="text">
      <style:text-properties style:font-name="Palatino Linotype" style:font-name-asian="Palatino Linotype" style:font-name-complex="Palatino Linotype" fo:font-size="16pt" style:font-size-asian="16pt"/>
    </style:style>
    <style:style style:name="T556" style:parent-style-name="Absatz-Standardschriftart" style:family="text">
      <style:text-properties style:font-name="Palatino Linotype" style:font-name-asian="Palatino Linotype" style:font-name-complex="Palatino Linotype" fo:font-size="16pt" style:font-size-asian="16pt"/>
    </style:style>
    <style:style style:name="P557" style:parent-style-name="Standard" style:family="paragraph">
      <style:paragraph-properties fo:margin-bottom="0.1388in" fo:line-height="115%"/>
    </style:style>
    <style:style style:name="T558" style:parent-style-name="Absatz-Standardschriftart" style:family="text">
      <style:text-properties style:font-name="Palatino Linotype" style:font-name-asian="Palatino Linotype" style:font-name-complex="Palatino Linotype" fo:font-size="16pt" style:font-size-asian="16pt"/>
    </style:style>
    <style:style style:name="T559" style:parent-style-name="Absatz-Standardschriftart" style:family="text">
      <style:text-properties style:font-name="Palatino Linotype" style:font-name-asian="Palatino Linotype" style:font-name-complex="Palatino Linotype" fo:font-size="16pt" style:font-size-asian="16pt"/>
    </style:style>
    <style:style style:name="T560" style:parent-style-name="Absatz-Standardschriftart" style:family="text">
      <style:text-properties style:font-name="Palatino Linotype" style:font-name-asian="Palatino Linotype" style:font-name-complex="Palatino Linotype" fo:font-size="16pt" style:font-size-asian="16pt"/>
    </style:style>
    <style:style style:name="T561" style:parent-style-name="Absatz-Standardschriftart" style:family="text">
      <style:text-properties style:font-name="Palatino Linotype" style:font-name-asian="Palatino Linotype" style:font-name-complex="Palatino Linotype" fo:font-size="16pt" style:font-size-asian="16pt"/>
    </style:style>
    <style:style style:name="T562" style:parent-style-name="Absatz-Standardschriftart" style:family="text">
      <style:text-properties style:font-name="Palatino Linotype" style:font-name-asian="Palatino Linotype" style:font-name-complex="Palatino Linotype" fo:font-size="16pt" style:font-size-asian="16pt"/>
    </style:style>
    <style:style style:name="P563" style:parent-style-name="Standard" style:family="paragraph">
      <style:paragraph-properties fo:margin-bottom="0.1388in" fo:line-height="115%"/>
    </style:style>
    <style:style style:name="T564" style:parent-style-name="Absatz-Standardschriftart" style:family="text">
      <style:text-properties style:font-name="Palatino Linotype" style:font-name-asian="Palatino Linotype" style:font-name-complex="Palatino Linotype" fo:font-size="16pt" style:font-size-asian="16pt"/>
    </style:style>
    <style:style style:name="T565" style:parent-style-name="Absatz-Standardschriftart" style:family="text">
      <style:text-properties style:font-name="Palatino Linotype" style:font-name-asian="Palatino Linotype" style:font-name-complex="Palatino Linotype" fo:font-size="16pt" style:font-size-asian="16pt"/>
    </style:style>
    <style:style style:name="T566"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567" style:parent-style-name="Absatz-Standardschriftart" style:family="text">
      <style:text-properties style:font-name="Palatino Linotype" style:font-name-asian="Palatino Linotype" style:font-name-complex="Palatino Linotype" fo:font-size="16pt" style:font-size-asian="16pt"/>
    </style:style>
    <style:style style:name="T568" style:parent-style-name="Absatz-Standardschriftart" style:family="text">
      <style:text-properties style:font-name="Palatino Linotype" style:font-name-asian="Palatino Linotype" style:font-name-complex="Palatino Linotype" fo:font-size="16pt" style:font-size-asian="16pt"/>
    </style:style>
    <style:style style:name="P569" style:parent-style-name="Standard" style:family="paragraph">
      <style:paragraph-properties fo:margin-bottom="0.1388in" fo:line-height="115%"/>
    </style:style>
    <style:style style:name="T570" style:parent-style-name="Absatz-Standardschriftart" style:family="text">
      <style:text-properties style:font-name="Palatino Linotype" style:font-name-asian="Palatino Linotype" style:font-name-complex="Palatino Linotype" fo:font-size="16pt" style:font-size-asian="16pt"/>
    </style:style>
    <style:style style:name="T571" style:parent-style-name="Absatz-Standardschriftart" style:family="text">
      <style:text-properties style:font-name="Palatino Linotype" style:font-name-asian="Palatino Linotype" style:font-name-complex="Palatino Linotype" fo:font-size="16pt" style:font-size-asian="16pt"/>
    </style:style>
    <style:style style:name="P572" style:parent-style-name="Standard" style:family="paragraph">
      <style:paragraph-properties fo:margin-bottom="0.1388in" fo:line-height="115%"/>
    </style:style>
    <style:style style:name="T573" style:parent-style-name="Absatz-Standardschriftart" style:family="text">
      <style:text-properties style:font-name="Palatino Linotype" style:font-name-asian="Palatino Linotype" style:font-name-complex="Palatino Linotype" fo:font-size="16pt" style:font-size-asian="16pt"/>
    </style:style>
    <style:style style:name="T574" style:parent-style-name="Absatz-Standardschriftart" style:family="text">
      <style:text-properties style:font-name="Palatino Linotype" style:font-name-asian="Palatino Linotype" style:font-name-complex="Palatino Linotype" fo:font-size="16pt" style:font-size-asian="16pt"/>
    </style:style>
    <style:style style:name="P575" style:parent-style-name="Standard" style:family="paragraph">
      <style:paragraph-properties fo:margin-bottom="0.1388in" fo:line-height="115%"/>
    </style:style>
    <style:style style:name="T576" style:parent-style-name="Absatz-Standardschriftart" style:family="text">
      <style:text-properties style:font-name="Palatino Linotype" style:font-name-asian="Palatino Linotype" style:font-name-complex="Palatino Linotype" fo:font-size="16pt" style:font-size-asian="16pt"/>
    </style:style>
    <style:style style:name="T577" style:parent-style-name="Absatz-Standardschriftart" style:family="text">
      <style:text-properties style:font-name="Palatino Linotype" style:font-name-asian="Palatino Linotype" style:font-name-complex="Palatino Linotype" fo:font-size="16pt" style:font-size-asian="16pt"/>
    </style:style>
    <style:style style:name="T578"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579" style:parent-style-name="Absatz-Standardschriftart" style:family="text">
      <style:text-properties style:font-name="Palatino Linotype" style:font-name-asian="Palatino Linotype" style:font-name-complex="Palatino Linotype" fo:font-size="16pt" style:font-size-asian="16pt"/>
    </style:style>
    <style:style style:name="T580"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581" style:parent-style-name="Absatz-Standardschriftart" style:family="text">
      <style:text-properties style:font-name="Palatino Linotype" style:font-name-asian="Palatino Linotype" style:font-name-complex="Palatino Linotype" fo:font-size="16pt" style:font-size-asian="16pt"/>
    </style:style>
    <style:style style:name="P582" style:parent-style-name="Standard" style:family="paragraph">
      <style:paragraph-properties fo:margin-bottom="0.1388in" fo:line-height="115%"/>
    </style:style>
    <style:style style:name="T583"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584" style:parent-style-name="Absatz-Standardschriftart" style:family="text">
      <style:text-properties style:font-name="Palatino Linotype" style:font-name-asian="Palatino Linotype" style:font-name-complex="Palatino Linotype" fo:font-size="16pt" style:font-size-asian="16pt"/>
    </style:style>
    <style:style style:name="T585" style:parent-style-name="Absatz-Standardschriftart" style:family="text">
      <style:text-properties style:font-name="Palatino Linotype" style:font-name-asian="Palatino Linotype" style:font-name-complex="Palatino Linotype" fo:font-size="16pt" style:font-size-asian="16pt"/>
    </style:style>
    <style:style style:name="P586" style:parent-style-name="Standard" style:family="paragraph">
      <style:paragraph-properties fo:margin-bottom="0.1388in" fo:line-height="115%"/>
    </style:style>
    <style:style style:name="T587" style:parent-style-name="Absatz-Standardschriftart" style:family="text">
      <style:text-properties style:font-name="Palatino Linotype" style:font-name-asian="Palatino Linotype" style:font-name-complex="Palatino Linotype" fo:font-size="16pt" style:font-size-asian="16pt"/>
    </style:style>
    <style:style style:name="P588" style:parent-style-name="Standard" style:family="paragraph">
      <style:paragraph-properties fo:margin-bottom="0.1388in" fo:line-height="115%"/>
    </style:style>
    <style:style style:name="P589" style:parent-style-name="Standard" style:family="paragraph">
      <style:paragraph-properties fo:text-align="center" fo:margin-bottom="0.1388in" fo:line-height="115%"/>
    </style:style>
    <style:style style:name="T590" style:parent-style-name="Absatz-Standardschriftart" style:family="text">
      <style:text-properties style:font-name="Palatino Linotype" style:font-name-asian="Palatino Linotype" style:font-name-complex="Palatino Linotype" fo:font-size="16pt" style:font-size-asian="16pt"/>
    </style:style>
    <style:style style:name="T591" style:parent-style-name="Absatz-Standardschriftart" style:family="text">
      <style:text-properties style:font-name="Palatino Linotype" style:font-name-asian="Palatino Linotype" style:font-name-complex="Palatino Linotype" fo:font-weight="bold" style:font-weight-asian="bold" fo:font-size="16pt" style:font-size-asian="16pt"/>
    </style:style>
    <style:style style:name="T592" style:parent-style-name="Absatz-Standardschriftart" style:family="text">
      <style:text-properties style:font-name="Palatino Linotype" style:font-name-asian="Palatino Linotype" style:font-name-complex="Palatino Linotype" fo:font-weight="bold" style:font-weight-asian="bold" fo:font-size="16pt" style:font-size-asian="16pt"/>
    </style:style>
    <style:style style:name="P593" style:parent-style-name="Standard" style:family="paragraph">
      <style:paragraph-properties fo:margin-bottom="0.1388in" fo:line-height="115%"/>
    </style:style>
    <style:style style:name="T594" style:parent-style-name="Absatz-Standardschriftart" style:family="text">
      <style:text-properties style:font-name="Palatino Linotype" style:font-name-asian="Palatino Linotype" style:font-name-complex="Palatino Linotype" fo:font-size="16pt" style:font-size-asian="16pt"/>
    </style:style>
    <style:style style:name="P595" style:parent-style-name="Standard" style:family="paragraph">
      <style:paragraph-properties fo:margin-bottom="0.1388in" fo:line-height="115%"/>
    </style:style>
    <style:style style:name="T596" style:parent-style-name="Absatz-Standardschriftart" style:family="text">
      <style:text-properties style:font-name="Palatino Linotype" style:font-name-asian="Palatino Linotype" style:font-name-complex="Palatino Linotype" fo:font-size="16pt" style:font-size-asian="16pt"/>
    </style:style>
    <style:style style:name="T597" style:parent-style-name="Absatz-Standardschriftart" style:family="text">
      <style:text-properties style:font-name="Palatino Linotype" style:font-name-asian="Palatino Linotype" style:font-name-complex="Palatino Linotype" fo:font-size="16pt" style:font-size-asian="16pt"/>
    </style:style>
    <style:style style:name="P598" style:parent-style-name="Standard" style:family="paragraph">
      <style:paragraph-properties fo:margin-bottom="0.1388in" fo:line-height="115%"/>
    </style:style>
    <style:style style:name="T599" style:parent-style-name="Absatz-Standardschriftart" style:family="text">
      <style:text-properties style:font-name="Palatino Linotype" style:font-name-asian="Palatino Linotype" style:font-name-complex="Palatino Linotype" fo:font-size="16pt" style:font-size-asian="16pt"/>
    </style:style>
    <style:style style:name="T600" style:parent-style-name="Absatz-Standardschriftart" style:family="text">
      <style:text-properties style:font-name="Palatino Linotype" style:font-name-asian="Palatino Linotype" style:font-name-complex="Palatino Linotype" fo:font-size="16pt" style:font-size-asian="16pt"/>
    </style:style>
    <style:style style:name="P601" style:parent-style-name="Standard" style:family="paragraph">
      <style:paragraph-properties fo:margin-bottom="0.1388in" fo:line-height="115%"/>
    </style:style>
    <style:style style:name="T602" style:parent-style-name="Absatz-Standardschriftart" style:family="text">
      <style:text-properties style:font-name="Palatino Linotype" style:font-name-asian="Palatino Linotype" style:font-name-complex="Palatino Linotype" fo:font-size="16pt" style:font-size-asian="16pt"/>
    </style:style>
    <style:style style:name="T603" style:parent-style-name="Absatz-Standardschriftart" style:family="text">
      <style:text-properties style:font-name="Palatino Linotype" style:font-name-asian="Palatino Linotype" style:font-name-complex="Palatino Linotype" fo:font-size="16pt" style:font-size-asian="16pt"/>
    </style:style>
    <style:style style:name="T604" style:parent-style-name="Absatz-Standardschriftart" style:family="text">
      <style:text-properties style:font-name="Palatino Linotype" style:font-name-asian="Palatino Linotype" style:font-name-complex="Palatino Linotype" fo:font-size="16pt" style:font-size-asian="16pt"/>
    </style:style>
    <style:style style:name="P605" style:parent-style-name="Standard" style:family="paragraph">
      <style:paragraph-properties fo:margin-bottom="0.1388in" fo:line-height="115%"/>
    </style:style>
    <style:style style:name="T606" style:parent-style-name="Absatz-Standardschriftart" style:family="text">
      <style:text-properties style:font-name="Palatino Linotype" style:font-name-asian="Palatino Linotype" style:font-name-complex="Palatino Linotype" fo:font-size="16pt" style:font-size-asian="16pt"/>
    </style:style>
    <style:style style:name="T607" style:parent-style-name="Absatz-Standardschriftart" style:family="text">
      <style:text-properties style:font-name="Palatino Linotype" style:font-name-asian="Palatino Linotype" style:font-name-complex="Palatino Linotype" fo:font-size="16pt" style:font-size-asian="16pt"/>
    </style:style>
    <style:style style:name="P608" style:parent-style-name="Standard" style:family="paragraph">
      <style:paragraph-properties fo:margin-bottom="0.1388in" fo:line-height="115%"/>
    </style:style>
    <style:style style:name="T609" style:parent-style-name="Absatz-Standardschriftart" style:family="text">
      <style:text-properties style:font-name="Palatino Linotype" style:font-name-asian="Palatino Linotype" style:font-name-complex="Palatino Linotype" fo:font-size="16pt" style:font-size-asian="16pt"/>
    </style:style>
    <style:style style:name="T610" style:parent-style-name="Absatz-Standardschriftart" style:family="text">
      <style:text-properties style:font-name="Palatino Linotype" style:font-name-asian="Palatino Linotype" style:font-name-complex="Palatino Linotype" fo:font-size="16pt" style:font-size-asian="16pt"/>
    </style:style>
    <style:style style:name="P611" style:parent-style-name="Standard" style:family="paragraph">
      <style:paragraph-properties fo:margin-bottom="0.1388in" fo:line-height="115%"/>
    </style:style>
    <style:style style:name="P612" style:parent-style-name="Standard" style:family="paragraph">
      <style:paragraph-properties fo:margin-bottom="0.1388in" fo:line-height="115%"/>
    </style:style>
    <style:style style:name="T613" style:parent-style-name="Absatz-Standardschriftart" style:family="text">
      <style:text-properties style:font-name="Palatino Linotype" style:font-name-asian="Palatino Linotype" style:font-name-complex="Palatino Linotype" fo:font-size="16pt" style:font-size-asian="16pt"/>
    </style:style>
    <style:style style:name="T614" style:parent-style-name="Absatz-Standardschriftart" style:family="text">
      <style:text-properties style:font-name="Palatino Linotype" style:font-name-asian="Palatino Linotype" style:font-name-complex="Palatino Linotype" fo:font-size="16pt" style:font-size-asian="16pt"/>
    </style:style>
    <style:style style:name="P615" style:parent-style-name="Standard" style:family="paragraph">
      <style:paragraph-properties fo:margin-bottom="0.1388in" fo:line-height="115%"/>
    </style:style>
    <style:style style:name="T616" style:parent-style-name="Absatz-Standardschriftart" style:family="text">
      <style:text-properties style:font-name="Palatino Linotype" style:font-name-asian="Palatino Linotype" style:font-name-complex="Palatino Linotype" fo:font-size="16pt" style:font-size-asian="16pt"/>
    </style:style>
    <style:style style:name="T617"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618" style:parent-style-name="Absatz-Standardschriftart" style:family="text">
      <style:text-properties style:font-name="Palatino Linotype" style:font-name-asian="Palatino Linotype" style:font-name-complex="Palatino Linotype" fo:font-size="16pt" style:font-size-asian="16pt"/>
    </style:style>
    <style:style style:name="T619"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620"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621" style:parent-style-name="Absatz-Standardschriftart" style:family="text">
      <style:text-properties style:font-name="Palatino Linotype" style:font-name-asian="Palatino Linotype" style:font-name-complex="Palatino Linotype" fo:font-size="16pt" style:font-size-asian="16pt"/>
    </style:style>
    <style:style style:name="P622" style:parent-style-name="Standard" style:family="paragraph">
      <style:paragraph-properties fo:margin-bottom="0.1388in" fo:line-height="115%"/>
    </style:style>
    <style:style style:name="T623" style:parent-style-name="Absatz-Standardschriftart" style:family="text">
      <style:text-properties style:font-name="Palatino Linotype" style:font-name-asian="Palatino Linotype" style:font-name-complex="Palatino Linotype" fo:font-size="16pt" style:font-size-asian="16pt"/>
    </style:style>
    <style:style style:name="P624" style:parent-style-name="Standard" style:family="paragraph">
      <style:paragraph-properties fo:margin-bottom="0.1388in" fo:line-height="115%"/>
    </style:style>
    <style:style style:name="T625" style:parent-style-name="Absatz-Standardschriftart" style:family="text">
      <style:text-properties style:font-name-asian="Calibri" style:font-name-complex="Calibri" fo:color="#0000FF" fo:font-size="16pt" style:font-size-asian="16pt" style:text-underline-type="single" style:text-underline-style="solid" style:text-underline-width="auto" style:text-underline-mode="continuous"/>
    </style:style>
    <style:style style:name="P626" style:parent-style-name="Standard" style:family="paragraph">
      <style:paragraph-properties fo:margin-bottom="0.1388in" fo:line-height="115%"/>
    </style:style>
    <style:style style:name="T627" style:parent-style-name="Absatz-Standardschriftart" style:family="text">
      <style:text-properties style:font-name="Palatino Linotype" style:font-name-asian="Palatino Linotype" style:font-name-complex="Palatino Linotype" fo:font-size="16pt" style:font-size-asian="16pt"/>
    </style:style>
    <style:style style:name="T628" style:parent-style-name="Absatz-Standardschriftart" style:family="text">
      <style:text-properties style:font-name="Palatino Linotype" style:font-name-asian="Palatino Linotype" style:font-name-complex="Palatino Linotype" fo:font-size="16pt" style:font-size-asian="16pt"/>
    </style:style>
    <style:style style:name="T629"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630" style:parent-style-name="Absatz-Standardschriftart" style:family="text">
      <style:text-properties style:font-name="Palatino Linotype" style:font-name-asian="Palatino Linotype" style:font-name-complex="Palatino Linotype" fo:font-size="16pt" style:font-size-asian="16pt"/>
    </style:style>
    <style:style style:name="T631" style:parent-style-name="Absatz-Standardschriftart" style:family="text">
      <style:text-properties style:font-name="Palatino Linotype" style:font-name-asian="Palatino Linotype" style:font-name-complex="Palatino Linotype" fo:font-size="16pt" style:font-size-asian="16pt"/>
    </style:style>
    <style:style style:name="P632" style:parent-style-name="Standard" style:family="paragraph">
      <style:paragraph-properties fo:margin-bottom="0.1388in" fo:line-height="115%"/>
    </style:style>
    <style:style style:name="T633" style:parent-style-name="Absatz-Standardschriftart" style:family="text">
      <style:text-properties style:font-name="Palatino Linotype" style:font-name-asian="Palatino Linotype" style:font-name-complex="Palatino Linotype" fo:font-size="16pt" style:font-size-asian="16pt"/>
    </style:style>
    <style:style style:name="P634" style:parent-style-name="Standard" style:family="paragraph">
      <style:paragraph-properties fo:margin-bottom="0.1388in" fo:line-height="115%"/>
    </style:style>
    <style:style style:name="T635" style:parent-style-name="Absatz-Standardschriftart" style:family="text">
      <style:text-properties style:font-name="Palatino Linotype" style:font-name-asian="Palatino Linotype" style:font-name-complex="Palatino Linotype" fo:font-size="16pt" style:font-size-asian="16pt"/>
    </style:style>
    <style:style style:name="T636" style:parent-style-name="Absatz-Standardschriftart" style:family="text">
      <style:text-properties style:font-name="Palatino Linotype" style:font-name-asian="Palatino Linotype" style:font-name-complex="Palatino Linotype" fo:font-size="16pt" style:font-size-asian="16pt"/>
    </style:style>
    <style:style style:name="T637"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638" style:parent-style-name="Absatz-Standardschriftart" style:family="text">
      <style:text-properties style:font-name="Palatino Linotype" style:font-name-asian="Palatino Linotype" style:font-name-complex="Palatino Linotype" fo:font-size="16pt" style:font-size-asian="16pt"/>
    </style:style>
    <style:style style:name="T639" style:parent-style-name="Absatz-Standardschriftart" style:family="text">
      <style:text-properties style:font-name="Palatino Linotype" style:font-name-asian="Palatino Linotype" style:font-name-complex="Palatino Linotype" fo:font-size="16pt" style:font-size-asian="16pt"/>
    </style:style>
    <style:style style:name="P640" style:parent-style-name="Standard" style:family="paragraph">
      <style:paragraph-properties fo:margin-bottom="0.1388in" fo:line-height="115%"/>
    </style:style>
    <style:style style:name="T641" style:parent-style-name="Absatz-Standardschriftart" style:family="text">
      <style:text-properties style:font-name="Palatino Linotype" style:font-name-asian="Palatino Linotype" style:font-name-complex="Palatino Linotype" fo:font-size="16pt" style:font-size-asian="16pt"/>
    </style:style>
    <style:style style:name="T642" style:parent-style-name="Absatz-Standardschriftart" style:family="text">
      <style:text-properties style:font-name="Palatino Linotype" style:font-name-asian="Palatino Linotype" style:font-name-complex="Palatino Linotype" fo:font-size="16pt" style:font-size-asian="16pt"/>
    </style:style>
    <style:style style:name="P643" style:parent-style-name="Standard" style:family="paragraph">
      <style:paragraph-properties fo:margin-bottom="0.1388in" fo:line-height="115%"/>
    </style:style>
    <style:style style:name="T644" style:parent-style-name="Absatz-Standardschriftart" style:family="text">
      <style:text-properties style:font-name="Palatino Linotype" style:font-name-asian="Palatino Linotype" style:font-name-complex="Palatino Linotype" fo:font-size="16pt" style:font-size-asian="16pt"/>
    </style:style>
    <style:style style:name="P645" style:parent-style-name="Standard" style:family="paragraph">
      <style:paragraph-properties fo:margin-bottom="0.1388in" fo:line-height="115%"/>
    </style:style>
    <style:style style:name="T646" style:parent-style-name="Absatz-Standardschriftart" style:family="text">
      <style:text-properties style:font-name="Palatino Linotype" style:font-name-asian="Palatino Linotype" style:font-name-complex="Palatino Linotype" fo:font-size="16pt" style:font-size-asian="16pt"/>
    </style:style>
    <style:style style:name="T647" style:parent-style-name="Absatz-Standardschriftart" style:family="text">
      <style:text-properties style:font-name="Palatino Linotype" style:font-name-asian="Palatino Linotype" style:font-name-complex="Palatino Linotype" fo:font-size="16pt" style:font-size-asian="16pt"/>
    </style:style>
    <style:style style:name="P648" style:parent-style-name="Standard" style:family="paragraph">
      <style:paragraph-properties fo:margin-bottom="0.1388in" fo:line-height="115%"/>
    </style:style>
    <style:style style:name="T649" style:parent-style-name="Absatz-Standardschriftart" style:family="text">
      <style:text-properties style:font-name-asian="Calibri" style:font-name-complex="Calibri" fo:color="#0000FF" fo:font-size="16pt" style:font-size-asian="16pt" style:text-underline-type="single" style:text-underline-style="solid" style:text-underline-width="auto" style:text-underline-mode="continuous"/>
    </style:style>
    <style:style style:name="P650" style:parent-style-name="Standard" style:family="paragraph">
      <style:paragraph-properties fo:margin-bottom="0.1388in" fo:line-height="115%"/>
    </style:style>
    <style:style style:name="T651" style:parent-style-name="Absatz-Standardschriftart" style:family="text">
      <style:text-properties style:font-name="Palatino Linotype" style:font-name-asian="Palatino Linotype" style:font-name-complex="Palatino Linotype" fo:font-size="16pt" style:font-size-asian="16pt"/>
    </style:style>
    <style:style style:name="T652" style:parent-style-name="Absatz-Standardschriftart" style:family="text">
      <style:text-properties style:font-name="Palatino Linotype" style:font-name-asian="Palatino Linotype" style:font-name-complex="Palatino Linotype" fo:font-size="16pt" style:font-size-asian="16pt"/>
    </style:style>
    <style:style style:name="T653"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P654" style:parent-style-name="Standard" style:family="paragraph">
      <style:paragraph-properties fo:margin-bottom="0.1388in" fo:line-height="115%"/>
    </style:style>
    <style:style style:name="T655" style:parent-style-name="Absatz-Standardschriftart" style:family="text">
      <style:text-properties style:font-name="Palatino Linotype" style:font-name-asian="Palatino Linotype" style:font-name-complex="Palatino Linotype" fo:font-style="italic" style:font-style-asian="italic" fo:color="#0000FF" fo:font-size="16pt" style:font-size-asian="16pt" style:text-underline-type="single" style:text-underline-style="solid" style:text-underline-width="auto" style:text-underline-mode="continuous"/>
    </style:style>
    <style:style style:name="T656" style:parent-style-name="Absatz-Standardschriftart" style:family="text">
      <style:text-properties style:font-name="Palatino Linotype" style:font-name-asian="Palatino Linotype" style:font-name-complex="Palatino Linotype" fo:font-size="16pt" style:font-size-asian="16pt"/>
    </style:style>
    <style:style style:name="T657"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658" style:parent-style-name="Absatz-Standardschriftart" style:family="text">
      <style:text-properties style:font-name="Palatino Linotype" style:font-name-asian="Palatino Linotype" style:font-name-complex="Palatino Linotype" fo:font-size="16pt" style:font-size-asian="16pt"/>
    </style:style>
    <style:style style:name="T659"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660" style:parent-style-name="Absatz-Standardschriftart" style:family="text">
      <style:text-properties style:font-name="Palatino Linotype" style:font-name-asian="Palatino Linotype" style:font-name-complex="Palatino Linotype" fo:font-size="16pt" style:font-size-asian="16pt"/>
    </style:style>
    <style:style style:name="T661" style:parent-style-name="Absatz-Standardschriftart" style:family="text">
      <style:text-properties style:font-name="Palatino Linotype" style:font-name-asian="Palatino Linotype" style:font-name-complex="Palatino Linotype" fo:font-size="16pt" style:font-size-asian="16pt"/>
    </style:style>
    <style:style style:name="T66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663" style:parent-style-name="Absatz-Standardschriftart" style:family="text">
      <style:text-properties style:font-name="Palatino Linotype" style:font-name-asian="Palatino Linotype" style:font-name-complex="Palatino Linotype" fo:font-size="16pt" style:font-size-asian="16pt"/>
    </style:style>
    <style:style style:name="T664" style:parent-style-name="Absatz-Standardschriftart" style:family="text">
      <style:text-properties style:font-name="Palatino Linotype" style:font-name-asian="Palatino Linotype" style:font-name-complex="Palatino Linotype" fo:font-size="16pt" style:font-size-asian="16pt" style:script-type="complex"/>
    </style:style>
    <style:style style:name="T665" style:parent-style-name="Absatz-Standardschriftart" style:family="text">
      <style:text-properties style:font-name="Palatino Linotype" style:font-name-asian="Palatino Linotype" style:font-name-complex="Palatino Linotype" fo:font-size="16pt" style:font-size-asian="16pt"/>
    </style:style>
    <style:style style:name="T666"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667"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668" style:parent-style-name="Absatz-Standardschriftart" style:family="text">
      <style:text-properties style:font-name="Palatino Linotype" style:font-name-asian="Palatino Linotype" style:font-name-complex="Palatino Linotype" fo:font-style="italic" style:font-style-asian="italic" fo:font-size="16pt" style:font-size-asian="16pt" style:text-underline-type="single" style:text-underline-style="solid" style:text-underline-width="auto" style:text-underline-mode="continuous"/>
    </style:style>
    <style:style style:name="T669"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670" style:parent-style-name="Absatz-Standardschriftart" style:family="text">
      <style:text-properties style:font-name-asian="Calibri" style:font-name-complex="Calibri"/>
    </style:style>
    <style:style style:name="T671" style:parent-style-name="Absatz-Standardschriftart" style:family="text">
      <style:text-properties style:font-name="Palatino Linotype" style:font-name-asian="Palatino Linotype" style:font-name-complex="Palatino Linotype" fo:font-size="16pt" style:font-size-asian="16pt"/>
    </style:style>
    <style:style style:name="T672" style:parent-style-name="Absatz-Standardschriftart" style:family="text">
      <style:text-properties style:font-name="Palatino Linotype" style:font-name-asian="Palatino Linotype" style:font-name-complex="Palatino Linotype" fo:font-size="16pt" style:font-size-asian="16pt"/>
    </style:style>
    <style:style style:name="P673" style:parent-style-name="Standard" style:family="paragraph">
      <style:paragraph-properties fo:margin-bottom="0.1388in" fo:line-height="115%"/>
    </style:style>
    <style:style style:name="T674" style:parent-style-name="Absatz-Standardschriftart" style:family="text">
      <style:text-properties style:font-name="Palatino Linotype" style:font-name-asian="Palatino Linotype" style:font-name-complex="Palatino Linotype" fo:font-size="16pt" style:font-size-asian="16pt"/>
    </style:style>
    <style:style style:name="T675"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676" style:parent-style-name="Absatz-Standardschriftart" style:family="text">
      <style:text-properties style:font-name="Palatino Linotype" style:font-name-asian="Palatino Linotype" style:font-name-complex="Palatino Linotype" fo:font-size="16pt" style:font-size-asian="16pt"/>
    </style:style>
    <style:style style:name="T677"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678" style:parent-style-name="Absatz-Standardschriftart" style:family="text">
      <style:text-properties style:font-name="Palatino Linotype" style:font-name-asian="Palatino Linotype" style:font-name-complex="Palatino Linotype" fo:font-size="16pt" style:font-size-asian="16pt"/>
    </style:style>
    <style:style style:name="T679" style:parent-style-name="Absatz-Standardschriftart" style:family="text">
      <style:text-properties style:font-name="Palatino Linotype" style:font-name-asian="Palatino Linotype" style:font-name-complex="Palatino Linotype" fo:font-size="16pt" style:font-size-asian="16pt"/>
    </style:style>
    <style:style style:name="T680"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681" style:parent-style-name="Absatz-Standardschriftart" style:family="text">
      <style:text-properties style:font-name="Palatino Linotype" style:font-name-asian="Palatino Linotype" style:font-name-complex="Palatino Linotype" fo:font-size="16pt" style:font-size-asian="16pt"/>
    </style:style>
    <style:style style:name="P682" style:parent-style-name="Standard" style:family="paragraph">
      <style:paragraph-properties fo:margin-bottom="0.1388in" fo:line-height="115%"/>
    </style:style>
    <style:style style:name="T683"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P684" style:parent-style-name="Standard" style:family="paragraph">
      <style:paragraph-properties fo:margin-bottom="0.1388in" fo:line-height="115%"/>
    </style:style>
    <style:style style:name="T685" style:parent-style-name="Absatz-Standardschriftart" style:family="text">
      <style:text-properties style:font-name="Palatino Linotype" style:font-name-asian="Palatino Linotype" style:font-name-complex="Palatino Linotype" fo:font-size="16pt" style:font-size-asian="16pt"/>
    </style:style>
    <style:style style:name="T686"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687" style:parent-style-name="Absatz-Standardschriftart" style:family="text">
      <style:text-properties style:font-name="Palatino Linotype" style:font-name-asian="Palatino Linotype" style:font-name-complex="Palatino Linotype" fo:font-size="16pt" style:font-size-asian="16pt"/>
    </style:style>
    <style:style style:name="T688" style:parent-style-name="Absatz-Standardschriftart" style:family="text">
      <style:text-properties style:font-name="Palatino Linotype" style:font-name-asian="Palatino Linotype" style:font-name-complex="Palatino Linotype" fo:font-size="16pt" style:font-size-asian="16pt"/>
    </style:style>
    <style:style style:name="P689" style:parent-style-name="Standard" style:family="paragraph">
      <style:paragraph-properties fo:margin-bottom="0.1388in" fo:line-height="115%">
        <style:tab-stops>
          <style:tab-stop style:type="left" style:position="3.7472in"/>
        </style:tab-stops>
      </style:paragraph-properties>
    </style:style>
    <style:style style:name="T690" style:parent-style-name="Absatz-Standardschriftart" style:family="text">
      <style:text-properties style:font-name="Palatino Linotype" style:font-name-asian="Palatino Linotype" style:font-name-complex="Palatino Linotype" fo:font-size="16pt" style:font-size-asian="16pt"/>
    </style:style>
    <style:style style:name="T691"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692" style:parent-style-name="Absatz-Standardschriftart" style:family="text">
      <style:text-properties style:font-name="Palatino Linotype" style:font-name-asian="Palatino Linotype" style:font-name-complex="Palatino Linotype" fo:font-size="16pt" style:font-size-asian="16pt"/>
    </style:style>
    <style:style style:name="P693" style:parent-style-name="Standard" style:family="paragraph">
      <style:paragraph-properties fo:margin-bottom="0.1388in" fo:line-height="115%"/>
    </style:style>
    <style:style style:name="T694" style:parent-style-name="Absatz-Standardschriftart" style:family="text">
      <style:text-properties style:font-name="Palatino Linotype" style:font-name-asian="Palatino Linotype" style:font-name-complex="Palatino Linotype" fo:font-size="16pt" style:font-size-asian="16pt"/>
    </style:style>
    <style:style style:name="T695" style:parent-style-name="Absatz-Standardschriftart" style:family="text">
      <style:text-properties style:font-name="Palatino Linotype" style:font-name-asian="Palatino Linotype" style:font-name-complex="Palatino Linotype" fo:font-size="16pt" style:font-size-asian="16pt"/>
    </style:style>
    <style:style style:name="P696" style:parent-style-name="Standard" style:family="paragraph">
      <style:paragraph-properties fo:margin-bottom="0.1388in" fo:line-height="115%"/>
    </style:style>
    <style:style style:name="T697" style:parent-style-name="Absatz-Standardschriftart" style:family="text">
      <style:text-properties style:font-name="Palatino Linotype" style:font-name-asian="Palatino Linotype" style:font-name-complex="Palatino Linotype" fo:font-size="16pt" style:font-size-asian="16pt"/>
    </style:style>
    <style:style style:name="T698"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699" style:parent-style-name="Absatz-Standardschriftart" style:family="text">
      <style:text-properties style:font-name="Palatino Linotype" style:font-name-asian="Palatino Linotype" style:font-name-complex="Palatino Linotype" fo:font-size="16pt" style:font-size-asian="16pt"/>
    </style:style>
    <style:style style:name="P700" style:parent-style-name="Standard" style:family="paragraph">
      <style:paragraph-properties fo:margin-bottom="0.1388in" fo:line-height="115%"/>
    </style:style>
    <style:style style:name="T701" style:parent-style-name="Absatz-Standardschriftart" style:family="text">
      <style:text-properties style:font-name="Palatino Linotype" style:font-name-asian="Palatino Linotype" style:font-name-complex="Palatino Linotype" fo:font-size="16pt" style:font-size-asian="16pt"/>
    </style:style>
    <style:style style:name="P702" style:parent-style-name="Standard" style:family="paragraph">
      <style:paragraph-properties fo:margin-bottom="0.1388in" fo:line-height="115%"/>
    </style:style>
    <style:style style:name="T703"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P704" style:parent-style-name="Standard" style:family="paragraph">
      <style:paragraph-properties fo:margin-bottom="0.1388in" fo:line-height="115%"/>
    </style:style>
    <style:style style:name="T705" style:parent-style-name="Absatz-Standardschriftart" style:family="text">
      <style:text-properties style:font-name="Palatino Linotype" style:font-name-asian="Palatino Linotype" style:font-name-complex="Palatino Linotype" fo:font-size="16pt" style:font-size-asian="16pt"/>
    </style:style>
    <style:style style:name="T706"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707" style:parent-style-name="Absatz-Standardschriftart" style:family="text">
      <style:text-properties style:font-name="Palatino Linotype" style:font-name-asian="Palatino Linotype" style:font-name-complex="Palatino Linotype" fo:font-size="16pt" style:font-size-asian="16pt"/>
    </style:style>
    <style:style style:name="T708" style:parent-style-name="Absatz-Standardschriftart" style:family="text">
      <style:text-properties style:font-name="Palatino Linotype" style:font-name-asian="Palatino Linotype" style:font-name-complex="Palatino Linotype" fo:font-size="16pt" style:font-size-asian="16pt"/>
    </style:style>
    <style:style style:name="P709" style:parent-style-name="Standard" style:family="paragraph">
      <style:paragraph-properties fo:margin-bottom="0.1388in" fo:line-height="115%"/>
    </style:style>
    <style:style style:name="T710" style:parent-style-name="Absatz-Standardschriftart" style:family="text">
      <style:text-properties style:font-name="Palatino Linotype" style:font-name-asian="Palatino Linotype" style:font-name-complex="Palatino Linotype" fo:font-size="16pt" style:font-size-asian="16pt"/>
    </style:style>
    <style:style style:name="P711" style:parent-style-name="Standard" style:family="paragraph">
      <style:paragraph-properties fo:margin-bottom="0.1388in" fo:line-height="115%"/>
    </style:style>
    <style:style style:name="T712" style:parent-style-name="Absatz-Standardschriftart" style:family="text">
      <style:text-properties style:font-name="Palatino Linotype" style:font-name-asian="Palatino Linotype" style:font-name-complex="Palatino Linotype" fo:font-size="16pt" style:font-size-asian="16pt"/>
    </style:style>
    <style:style style:name="T713" style:parent-style-name="Absatz-Standardschriftart" style:family="text">
      <style:text-properties style:font-name="Palatino Linotype" style:font-name-asian="Palatino Linotype" style:font-name-complex="Palatino Linotype" fo:font-size="16pt" style:font-size-asian="16pt"/>
    </style:style>
    <style:style style:name="T714" style:parent-style-name="Absatz-Standardschriftart" style:family="text">
      <style:text-properties style:font-name="Palatino Linotype" style:font-name-asian="Palatino Linotype" style:font-name-complex="Palatino Linotype" fo:font-size="16pt" style:font-size-asian="16pt"/>
    </style:style>
    <style:style style:name="P715" style:parent-style-name="Standard" style:family="paragraph">
      <style:paragraph-properties fo:margin-bottom="0.1388in" fo:line-height="115%"/>
    </style:style>
    <style:style style:name="T716" style:parent-style-name="Absatz-Standardschriftart" style:family="text">
      <style:text-properties style:font-name="Palatino Linotype" style:font-name-asian="Palatino Linotype" style:font-name-complex="Palatino Linotype" fo:font-size="16pt" style:font-size-asian="16pt"/>
    </style:style>
    <style:style style:name="T717" style:parent-style-name="Absatz-Standardschriftart" style:family="text">
      <style:text-properties style:font-name="Palatino Linotype" style:font-name-asian="Palatino Linotype" style:font-name-complex="Palatino Linotype" fo:font-size="16pt" style:font-size-asian="16pt"/>
    </style:style>
    <style:style style:name="T718"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719" style:parent-style-name="Absatz-Standardschriftart" style:family="text">
      <style:text-properties style:font-name="Palatino Linotype" style:font-name-asian="Palatino Linotype" style:font-name-complex="Palatino Linotype" fo:font-size="16pt" style:font-size-asian="16pt"/>
    </style:style>
    <style:style style:name="P720" style:parent-style-name="Standard" style:family="paragraph">
      <style:paragraph-properties fo:margin-bottom="0.1388in" fo:line-height="115%"/>
    </style:style>
    <style:style style:name="T721" style:parent-style-name="Absatz-Standardschriftart" style:family="text">
      <style:text-properties style:font-name="Palatino Linotype" style:font-name-asian="Palatino Linotype" style:font-name-complex="Palatino Linotype" fo:font-size="16pt" style:font-size-asian="16pt"/>
    </style:style>
    <style:style style:name="T72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723" style:parent-style-name="Absatz-Standardschriftart" style:family="text">
      <style:text-properties style:font-name="Palatino Linotype" style:font-name-asian="Palatino Linotype" style:font-name-complex="Palatino Linotype" fo:font-size="16pt" style:font-size-asian="16pt"/>
    </style:style>
    <style:style style:name="T724"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P725" style:parent-style-name="Standard" style:family="paragraph">
      <style:paragraph-properties fo:margin-bottom="0.1388in" fo:line-height="115%"/>
    </style:style>
    <style:style style:name="T726" style:parent-style-name="Absatz-Standardschriftart" style:family="text">
      <style:text-properties style:font-name="Palatino Linotype" style:font-name-asian="Palatino Linotype" style:font-name-complex="Palatino Linotype" fo:font-size="16pt" style:font-size-asian="16pt"/>
    </style:style>
    <style:style style:name="T727" style:parent-style-name="Absatz-Standardschriftart" style:family="text">
      <style:text-properties style:font-name="Palatino Linotype" style:font-name-asian="Palatino Linotype" style:font-name-complex="Palatino Linotype" fo:font-size="16pt" style:font-size-asian="16pt"/>
    </style:style>
    <style:style style:name="P728" style:parent-style-name="Standard" style:family="paragraph">
      <style:paragraph-properties fo:margin-bottom="0.1388in" fo:line-height="115%"/>
    </style:style>
    <style:style style:name="T729" style:parent-style-name="Absatz-Standardschriftart" style:family="text">
      <style:text-properties style:font-name="Palatino Linotype" style:font-name-asian="Palatino Linotype" style:font-name-complex="Palatino Linotype" fo:font-size="16pt" style:font-size-asian="16pt"/>
    </style:style>
    <style:style style:name="P730" style:parent-style-name="Standard" style:family="paragraph">
      <style:paragraph-properties fo:margin-bottom="0.1388in" fo:line-height="115%"/>
    </style:style>
    <style:style style:name="T731" style:parent-style-name="Absatz-Standardschriftart" style:family="text">
      <style:text-properties style:font-name="Palatino Linotype" style:font-name-asian="Palatino Linotype" style:font-name-complex="Palatino Linotype" fo:font-size="16pt" style:font-size-asian="16pt"/>
    </style:style>
    <style:style style:name="T732" style:parent-style-name="Absatz-Standardschriftart" style:family="text">
      <style:text-properties style:font-name="Palatino Linotype" style:font-name-asian="Palatino Linotype" style:font-name-complex="Palatino Linotype" fo:font-size="16pt" style:font-size-asian="16pt"/>
    </style:style>
    <style:style style:name="P733" style:parent-style-name="Standard" style:family="paragraph">
      <style:paragraph-properties fo:margin-bottom="0.1388in" fo:line-height="115%"/>
    </style:style>
    <style:style style:name="T734"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P735" style:parent-style-name="Standard" style:family="paragraph">
      <style:paragraph-properties fo:margin-bottom="0.1388in" fo:line-height="115%"/>
    </style:style>
    <style:style style:name="T736" style:parent-style-name="Absatz-Standardschriftart" style:family="text">
      <style:text-properties style:font-name="Palatino Linotype" style:font-name-asian="Palatino Linotype" style:font-name-complex="Palatino Linotype" fo:font-size="16pt" style:font-size-asian="16pt"/>
    </style:style>
    <style:style style:name="T737" style:parent-style-name="Absatz-Standardschriftart" style:family="text">
      <style:text-properties style:font-name="Palatino Linotype" style:font-name-asian="Palatino Linotype" style:font-name-complex="Palatino Linotype" fo:font-size="16pt" style:font-size-asian="16pt"/>
    </style:style>
    <style:style style:name="T738" style:parent-style-name="Absatz-Standardschriftart" style:family="text">
      <style:text-properties style:font-name="Palatino Linotype" style:font-name-asian="Palatino Linotype" style:font-name-complex="Palatino Linotype" fo:font-size="16pt" style:font-size-asian="16pt"/>
    </style:style>
    <style:style style:name="T739" style:parent-style-name="Absatz-Standardschriftart" style:family="text">
      <style:text-properties style:font-name="Palatino Linotype" style:font-name-asian="Palatino Linotype" style:font-name-complex="Palatino Linotype" fo:font-size="16pt" style:font-size-asian="16pt"/>
    </style:style>
    <style:style style:name="T740" style:parent-style-name="Absatz-Standardschriftart" style:family="text">
      <style:text-properties style:font-name="Palatino Linotype" style:font-name-asian="Palatino Linotype" style:font-name-complex="Palatino Linotype" fo:font-size="16pt" style:font-size-asian="16pt"/>
    </style:style>
    <style:style style:name="P741" style:parent-style-name="Standard" style:family="paragraph">
      <style:paragraph-properties fo:margin-bottom="0.1388in" fo:line-height="115%"/>
    </style:style>
    <style:style style:name="T742" style:parent-style-name="Absatz-Standardschriftart" style:family="text">
      <style:text-properties style:font-name="Palatino Linotype" style:font-name-asian="Palatino Linotype" style:font-name-complex="Palatino Linotype" fo:font-size="16pt" style:font-size-asian="16pt"/>
    </style:style>
    <style:style style:name="P743" style:parent-style-name="Standard" style:family="paragraph">
      <style:paragraph-properties fo:margin-bottom="0.1388in" fo:line-height="115%"/>
    </style:style>
    <style:style style:name="T744" style:parent-style-name="Absatz-Standardschriftart" style:family="text">
      <style:text-properties style:font-name="Palatino Linotype" style:font-name-asian="Palatino Linotype" style:font-name-complex="Palatino Linotype" fo:font-size="16pt" style:font-size-asian="16pt"/>
    </style:style>
    <style:style style:name="P745" style:parent-style-name="Standard" style:family="paragraph">
      <style:paragraph-properties fo:margin-bottom="0.1388in" fo:line-height="115%"/>
    </style:style>
    <style:style style:name="T746" style:parent-style-name="Absatz-Standardschriftart" style:family="text">
      <style:text-properties style:font-name="Palatino Linotype" style:font-name-asian="Palatino Linotype" style:font-name-complex="Palatino Linotype" fo:font-size="16pt" style:font-size-asian="16pt"/>
    </style:style>
    <style:style style:name="T747" style:parent-style-name="Absatz-Standardschriftart" style:family="text">
      <style:text-properties style:font-name="Palatino Linotype" style:font-name-asian="Palatino Linotype" style:font-name-complex="Palatino Linotype" fo:font-size="16pt" style:font-size-asian="16pt"/>
    </style:style>
    <style:style style:name="T748" style:parent-style-name="Absatz-Standardschriftart" style:family="text">
      <style:text-properties style:font-name="Palatino Linotype" style:font-name-asian="Palatino Linotype" style:font-name-complex="Palatino Linotype" fo:font-size="16pt" style:font-size-asian="16pt"/>
    </style:style>
    <style:style style:name="T749" style:parent-style-name="Absatz-Standardschriftart" style:family="text">
      <style:text-properties style:font-name="Palatino Linotype" style:font-name-asian="Palatino Linotype" style:font-name-complex="Palatino Linotype" fo:font-size="16pt" style:font-size-asian="16pt"/>
    </style:style>
    <style:style style:name="T750" style:parent-style-name="Absatz-Standardschriftart" style:family="text">
      <style:text-properties style:font-name="Palatino Linotype" style:font-name-asian="Palatino Linotype" style:font-name-complex="Palatino Linotype" fo:font-size="16pt" style:font-size-asian="16pt"/>
    </style:style>
    <style:style style:name="T751" style:parent-style-name="Absatz-Standardschriftart" style:family="text">
      <style:text-properties style:font-name="Palatino Linotype" style:font-name-asian="Palatino Linotype" style:font-name-complex="Palatino Linotype" fo:font-size="16pt" style:font-size-asian="16pt"/>
    </style:style>
    <style:style style:name="T752" style:parent-style-name="Absatz-Standardschriftart" style:family="text">
      <style:text-properties style:font-name="Palatino Linotype" style:font-name-asian="Palatino Linotype" style:font-name-complex="Palatino Linotype" fo:font-size="16pt" style:font-size-asian="16pt"/>
    </style:style>
    <style:style style:name="T753" style:parent-style-name="Absatz-Standardschriftart" style:family="text">
      <style:text-properties style:font-name="Palatino Linotype" style:font-name-asian="Palatino Linotype" style:font-name-complex="Palatino Linotype" fo:font-size="16pt" style:font-size-asian="16pt"/>
    </style:style>
    <style:style style:name="P754" style:parent-style-name="Standard" style:family="paragraph">
      <style:paragraph-properties fo:margin-bottom="0.1388in" fo:line-height="115%"/>
    </style:style>
    <style:style style:name="T755" style:parent-style-name="Absatz-Standardschriftart" style:family="text">
      <style:text-properties style:font-name="Palatino Linotype" style:font-name-asian="Palatino Linotype" style:font-name-complex="Palatino Linotype" fo:font-size="16pt" style:font-size-asian="16pt"/>
    </style:style>
    <style:style style:name="T756" style:parent-style-name="Absatz-Standardschriftart" style:family="text">
      <style:text-properties style:font-name="Palatino Linotype" style:font-name-asian="Palatino Linotype" style:font-name-complex="Palatino Linotype" fo:font-size="16pt" style:font-size-asian="16pt"/>
    </style:style>
    <style:style style:name="T757" style:parent-style-name="Absatz-Standardschriftart" style:family="text">
      <style:text-properties style:font-name="Palatino Linotype" style:font-name-asian="Palatino Linotype" style:font-name-complex="Palatino Linotype" fo:font-size="16pt" style:font-size-asian="16pt"/>
    </style:style>
    <style:style style:name="P758" style:parent-style-name="Standard" style:family="paragraph">
      <style:paragraph-properties fo:margin-bottom="0.1388in" fo:line-height="115%"/>
    </style:style>
    <style:style style:name="T759" style:parent-style-name="Absatz-Standardschriftart" style:family="text">
      <style:text-properties style:font-name="Palatino Linotype" style:font-name-asian="Palatino Linotype" style:font-name-complex="Palatino Linotype" fo:font-size="16pt" style:font-size-asian="16pt"/>
    </style:style>
    <style:style style:name="P760" style:parent-style-name="Standard" style:family="paragraph">
      <style:paragraph-properties fo:margin-bottom="0.1388in" fo:line-height="115%"/>
    </style:style>
    <style:style style:name="T761" style:parent-style-name="Absatz-Standardschriftart" style:family="text">
      <style:text-properties style:font-name="Palatino Linotype" style:font-name-asian="Palatino Linotype" style:font-name-complex="Palatino Linotype" fo:font-size="16pt" style:font-size-asian="16pt"/>
    </style:style>
    <style:style style:name="P762" style:parent-style-name="Standard" style:family="paragraph">
      <style:paragraph-properties fo:margin-bottom="0.1388in" fo:line-height="115%"/>
    </style:style>
    <style:style style:name="T763"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764"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765"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766"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P767" style:parent-style-name="Standard" style:family="paragraph">
      <style:paragraph-properties fo:margin-bottom="0.1388in" fo:line-height="115%"/>
    </style:style>
    <style:style style:name="T768" style:parent-style-name="Absatz-Standardschriftart" style:family="text">
      <style:text-properties style:font-name="Palatino Linotype" style:font-name-asian="Palatino Linotype" style:font-name-complex="Palatino Linotype" fo:font-size="16pt" style:font-size-asian="16pt"/>
    </style:style>
    <style:style style:name="P769" style:parent-style-name="Standard" style:family="paragraph">
      <style:paragraph-properties fo:margin-bottom="0.1388in" fo:line-height="115%"/>
    </style:style>
    <style:style style:name="T770" style:parent-style-name="Absatz-Standardschriftart" style:family="text">
      <style:text-properties style:font-name="Palatino Linotype" style:font-name-asian="Palatino Linotype" style:font-name-complex="Palatino Linotype" fo:font-size="16pt" style:font-size-asian="16pt"/>
    </style:style>
    <style:style style:name="T771" style:parent-style-name="Absatz-Standardschriftart" style:family="text">
      <style:text-properties style:font-name="Palatino Linotype" style:font-name-asian="Palatino Linotype" style:font-name-complex="Palatino Linotype" fo:font-size="16pt" style:font-size-asian="16pt"/>
    </style:style>
    <style:style style:name="T77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773" style:parent-style-name="Absatz-Standardschriftart" style:family="text">
      <style:text-properties style:font-name="Palatino Linotype" style:font-name-asian="Palatino Linotype" style:font-name-complex="Palatino Linotype" fo:font-size="16pt" style:font-size-asian="16pt"/>
    </style:style>
    <style:style style:name="T774"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775" style:parent-style-name="Absatz-Standardschriftart" style:family="text">
      <style:text-properties style:font-name="Palatino Linotype" style:font-name-asian="Palatino Linotype" style:font-name-complex="Palatino Linotype" fo:font-size="16pt" style:font-size-asian="16pt"/>
    </style:style>
    <style:style style:name="P776" style:parent-style-name="Standard" style:family="paragraph">
      <style:paragraph-properties fo:margin-bottom="0.1388in" fo:line-height="115%"/>
    </style:style>
    <style:style style:name="T777" style:parent-style-name="Absatz-Standardschriftart" style:family="text">
      <style:text-properties style:font-name="Palatino Linotype" style:font-name-asian="Palatino Linotype" style:font-name-complex="Palatino Linotype" fo:font-size="16pt" style:font-size-asian="16pt"/>
    </style:style>
    <style:style style:name="P778" style:parent-style-name="Standard" style:family="paragraph">
      <style:paragraph-properties fo:margin-bottom="0.1388in" fo:line-height="115%"/>
    </style:style>
    <style:style style:name="T779"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780"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781"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P782" style:parent-style-name="Standard" style:family="paragraph">
      <style:paragraph-properties fo:margin-bottom="0.1388in" fo:line-height="115%"/>
    </style:style>
    <style:style style:name="T783" style:parent-style-name="Absatz-Standardschriftart" style:family="text">
      <style:text-properties style:font-name="Palatino Linotype" style:font-name-asian="Palatino Linotype" style:font-name-complex="Palatino Linotype" fo:font-size="16pt" style:font-size-asian="16pt"/>
    </style:style>
    <style:style style:name="T784" style:parent-style-name="Absatz-Standardschriftart" style:family="text">
      <style:text-properties style:font-name="Palatino Linotype" style:font-name-asian="Palatino Linotype" style:font-name-complex="Palatino Linotype" fo:font-size="16pt" style:font-size-asian="16pt"/>
    </style:style>
    <style:style style:name="P785" style:parent-style-name="Standard" style:family="paragraph">
      <style:paragraph-properties fo:margin-bottom="0.1388in" fo:line-height="115%"/>
    </style:style>
    <style:style style:name="T786"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P787" style:parent-style-name="Standard" style:family="paragraph">
      <style:paragraph-properties fo:margin-bottom="0.1388in" fo:line-height="115%"/>
    </style:style>
    <style:style style:name="T788" style:parent-style-name="Absatz-Standardschriftart" style:family="text">
      <style:text-properties style:font-name="Palatino Linotype" style:font-name-asian="Palatino Linotype" style:font-name-complex="Palatino Linotype" fo:font-size="16pt" style:font-size-asian="16pt"/>
    </style:style>
    <style:style style:name="T789" style:parent-style-name="Absatz-Standardschriftart" style:family="text">
      <style:text-properties style:font-name="Palatino Linotype" style:font-name-asian="Palatino Linotype" style:font-name-complex="Palatino Linotype" fo:font-size="16pt" style:font-size-asian="16pt"/>
    </style:style>
    <style:style style:name="P790" style:parent-style-name="Standard" style:family="paragraph">
      <style:paragraph-properties fo:margin-bottom="0.1388in" fo:line-height="115%"/>
    </style:style>
    <style:style style:name="T791"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P792" style:parent-style-name="Standard" style:family="paragraph">
      <style:paragraph-properties fo:margin-bottom="0.1388in" fo:line-height="115%"/>
    </style:style>
    <style:style style:name="T793" style:parent-style-name="Absatz-Standardschriftart" style:family="text">
      <style:text-properties style:font-name="Palatino Linotype" style:font-name-asian="Palatino Linotype" style:font-name-complex="Palatino Linotype" fo:font-size="16pt" style:font-size-asian="16pt"/>
    </style:style>
    <style:style style:name="T794" style:parent-style-name="Absatz-Standardschriftart" style:family="text">
      <style:text-properties style:font-name="Palatino Linotype" style:font-name-asian="Palatino Linotype" style:font-name-complex="Palatino Linotype" fo:font-size="16pt" style:font-size-asian="16pt"/>
    </style:style>
    <style:style style:name="T795"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796" style:parent-style-name="Absatz-Standardschriftart" style:family="text">
      <style:text-properties style:font-name="Palatino Linotype" style:font-name-asian="Palatino Linotype" style:font-name-complex="Palatino Linotype" fo:font-size="16pt" style:font-size-asian="16pt"/>
    </style:style>
    <style:style style:name="P797" style:parent-style-name="Standard" style:family="paragraph">
      <style:paragraph-properties fo:margin-bottom="0.1388in" fo:line-height="115%"/>
    </style:style>
    <style:style style:name="T798" style:parent-style-name="Absatz-Standardschriftart" style:family="text">
      <style:text-properties style:font-name="Palatino Linotype" style:font-name-asian="Palatino Linotype" style:font-name-complex="Palatino Linotype" fo:font-size="16pt" style:font-size-asian="16pt"/>
    </style:style>
    <style:style style:name="T799"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800" style:parent-style-name="Absatz-Standardschriftart" style:family="text">
      <style:text-properties style:font-name="Palatino Linotype" style:font-name-asian="Palatino Linotype" style:font-name-complex="Palatino Linotype" fo:font-size="16pt" style:font-size-asian="16pt"/>
    </style:style>
    <style:style style:name="T801"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802" style:parent-style-name="Absatz-Standardschriftart" style:family="text">
      <style:text-properties style:font-name="Palatino Linotype" style:font-name-asian="Palatino Linotype" style:font-name-complex="Palatino Linotype" fo:font-size="16pt" style:font-size-asian="16pt"/>
    </style:style>
    <style:style style:name="P803" style:parent-style-name="Standard" style:family="paragraph">
      <style:paragraph-properties fo:margin-bottom="0.1388in" fo:line-height="115%"/>
    </style:style>
    <style:style style:name="T804"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P805" style:parent-style-name="Standard" style:family="paragraph">
      <style:paragraph-properties fo:margin-bottom="0.1388in" fo:line-height="115%"/>
    </style:style>
    <style:style style:name="T806" style:parent-style-name="Absatz-Standardschriftart" style:family="text">
      <style:text-properties style:font-name="Palatino Linotype" style:font-name-asian="Palatino Linotype" style:font-name-complex="Palatino Linotype" fo:font-size="16pt" style:font-size-asian="16pt"/>
    </style:style>
    <style:style style:name="P807" style:parent-style-name="Standard" style:family="paragraph">
      <style:paragraph-properties fo:margin-bottom="0.1388in" fo:line-height="115%"/>
    </style:style>
    <style:style style:name="T808"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P809" style:parent-style-name="Standard" style:family="paragraph">
      <style:paragraph-properties fo:margin-bottom="0.1388in" fo:line-height="115%"/>
    </style:style>
    <style:style style:name="T810" style:parent-style-name="Absatz-Standardschriftart" style:family="text">
      <style:text-properties style:font-name="Palatino Linotype" style:font-name-asian="Palatino Linotype" style:font-name-complex="Palatino Linotype" fo:font-size="16pt" style:font-size-asian="16pt"/>
    </style:style>
    <style:style style:name="P811" style:parent-style-name="Standard" style:family="paragraph">
      <style:paragraph-properties fo:margin-bottom="0.1388in" fo:line-height="115%"/>
    </style:style>
    <style:style style:name="T812" style:parent-style-name="Absatz-Standardschriftart" style:family="text">
      <style:text-properties style:font-name="Palatino Linotype" style:font-name-asian="Palatino Linotype" style:font-name-complex="Palatino Linotype" fo:font-size="16pt" style:font-size-asian="16pt"/>
    </style:style>
    <style:style style:name="T813"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814" style:parent-style-name="Absatz-Standardschriftart" style:family="text">
      <style:text-properties style:font-name="Palatino Linotype" style:font-name-asian="Palatino Linotype" style:font-name-complex="Palatino Linotype" fo:font-size="16pt" style:font-size-asian="16pt"/>
    </style:style>
    <style:style style:name="T815"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816"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817" style:parent-style-name="Absatz-Standardschriftart" style:family="text">
      <style:text-properties style:font-name="Palatino Linotype" style:font-name-asian="Palatino Linotype" style:font-name-complex="Palatino Linotype" fo:font-size="16pt" style:font-size-asian="16pt"/>
    </style:style>
    <style:style style:name="P818" style:parent-style-name="Standard" style:family="paragraph">
      <style:paragraph-properties fo:margin-bottom="0.1388in" fo:line-height="115%"/>
    </style:style>
    <style:style style:name="T819" style:parent-style-name="Absatz-Standardschriftart" style:family="text">
      <style:text-properties style:font-name="Palatino Linotype" style:font-name-asian="Palatino Linotype" style:font-name-complex="Palatino Linotype" fo:font-size="16pt" style:font-size-asian="16pt"/>
    </style:style>
    <style:style style:name="T820"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821" style:parent-style-name="Absatz-Standardschriftart" style:family="text">
      <style:text-properties style:font-name="Palatino Linotype" style:font-name-asian="Palatino Linotype" style:font-name-complex="Palatino Linotype" fo:font-size="16pt" style:font-size-asian="16pt"/>
    </style:style>
    <style:style style:name="T82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823" style:parent-style-name="Absatz-Standardschriftart" style:family="text">
      <style:text-properties style:font-name="Palatino Linotype" style:font-name-asian="Palatino Linotype" style:font-name-complex="Palatino Linotype" fo:font-size="16pt" style:font-size-asian="16pt"/>
    </style:style>
    <style:style style:name="P824" style:parent-style-name="Standard" style:family="paragraph">
      <style:paragraph-properties fo:margin-bottom="0.1388in" fo:line-height="115%"/>
    </style:style>
    <style:style style:name="T825"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826" style:parent-style-name="Absatz-Standardschriftart" style:family="text">
      <style:text-properties style:font-name="Palatino Linotype" style:font-name-asian="Palatino Linotype" style:font-name-complex="Palatino Linotype" fo:font-size="16pt" style:font-size-asian="16pt"/>
    </style:style>
    <style:style style:name="T827"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828" style:parent-style-name="Absatz-Standardschriftart" style:family="text">
      <style:text-properties style:font-name="Palatino Linotype" style:font-name-asian="Palatino Linotype" style:font-name-complex="Palatino Linotype" fo:font-size="16pt" style:font-size-asian="16pt"/>
    </style:style>
    <style:style style:name="P829" style:parent-style-name="Standard" style:family="paragraph">
      <style:paragraph-properties fo:margin-bottom="0.1388in" fo:line-height="115%"/>
    </style:style>
    <style:style style:name="T830" style:parent-style-name="Absatz-Standardschriftart" style:family="text">
      <style:text-properties style:font-name="Palatino Linotype" style:font-name-asian="Palatino Linotype" style:font-name-complex="Palatino Linotype" fo:font-size="16pt" style:font-size-asian="16pt"/>
    </style:style>
    <style:style style:name="T831"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832" style:parent-style-name="Absatz-Standardschriftart" style:family="text">
      <style:text-properties style:font-name="Palatino Linotype" style:font-name-asian="Palatino Linotype" style:font-name-complex="Palatino Linotype" fo:font-size="16pt" style:font-size-asian="16pt"/>
    </style:style>
    <style:style style:name="T833" style:parent-style-name="Absatz-Standardschriftart" style:family="text">
      <style:text-properties style:font-name="Palatino Linotype" style:font-name-asian="Palatino Linotype" style:font-name-complex="Palatino Linotype" fo:font-size="16pt" style:font-size-asian="16pt"/>
    </style:style>
    <style:style style:name="P834" style:parent-style-name="Standard" style:family="paragraph">
      <style:paragraph-properties fo:margin-bottom="0.1388in" fo:line-height="115%"/>
    </style:style>
    <style:style style:name="T835" style:parent-style-name="Absatz-Standardschriftart" style:family="text">
      <style:text-properties style:font-name="Palatino Linotype" style:font-name-asian="Palatino Linotype" style:font-name-complex="Palatino Linotype" fo:font-size="16pt" style:font-size-asian="16pt"/>
    </style:style>
    <style:style style:name="T836" style:parent-style-name="Absatz-Standardschriftart" style:family="text">
      <style:text-properties style:font-name="Palatino Linotype" style:font-name-asian="Palatino Linotype" style:font-name-complex="Palatino Linotype" fo:font-size="16pt" style:font-size-asian="16pt"/>
    </style:style>
    <style:style style:name="P837" style:parent-style-name="Standard" style:family="paragraph">
      <style:paragraph-properties fo:margin-bottom="0.1388in" fo:line-height="115%"/>
    </style:style>
    <style:style style:name="T838" style:parent-style-name="Absatz-Standardschriftart" style:family="text">
      <style:text-properties style:font-name="Palatino Linotype" style:font-name-asian="Palatino Linotype" style:font-name-complex="Palatino Linotype" fo:font-size="16pt" style:font-size-asian="16pt"/>
    </style:style>
    <style:style style:name="P839" style:parent-style-name="Standard" style:family="paragraph">
      <style:paragraph-properties fo:margin-bottom="0.1388in" fo:line-height="115%"/>
    </style:style>
    <style:style style:name="T840"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P841" style:parent-style-name="Standard" style:family="paragraph">
      <style:paragraph-properties fo:margin-bottom="0.1388in" fo:line-height="115%"/>
    </style:style>
    <style:style style:name="T842" style:parent-style-name="Absatz-Standardschriftart" style:family="text">
      <style:text-properties style:font-name="Palatino Linotype" style:font-name-asian="Palatino Linotype" style:font-name-complex="Palatino Linotype" fo:font-size="16pt" style:font-size-asian="16pt"/>
    </style:style>
    <style:style style:name="T843"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844" style:parent-style-name="Absatz-Standardschriftart" style:family="text">
      <style:text-properties style:font-name="Palatino Linotype" style:font-name-asian="Palatino Linotype" style:font-name-complex="Palatino Linotype" fo:font-size="16pt" style:font-size-asian="16pt"/>
    </style:style>
    <style:style style:name="T845" style:parent-style-name="Absatz-Standardschriftart" style:family="text">
      <style:text-properties style:font-name="Palatino Linotype" style:font-name-asian="Palatino Linotype" style:font-name-complex="Palatino Linotype" fo:font-size="16pt" style:font-size-asian="16pt"/>
    </style:style>
    <style:style style:name="T846"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847" style:parent-style-name="Absatz-Standardschriftart" style:family="text">
      <style:text-properties style:font-name="Palatino Linotype" style:font-name-asian="Palatino Linotype" style:font-name-complex="Palatino Linotype" fo:font-size="16pt" style:font-size-asian="16pt"/>
    </style:style>
    <style:style style:name="P848" style:parent-style-name="Standard" style:family="paragraph">
      <style:paragraph-properties fo:margin-bottom="0.1388in" fo:line-height="115%"/>
    </style:style>
    <style:style style:name="T849"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850"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851"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852"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853"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854"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855"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856"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857"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858"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859"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860"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861"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862"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863"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864"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865"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866"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867"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868"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869"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870"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P871" style:parent-style-name="Standard" style:family="paragraph">
      <style:paragraph-properties fo:margin-bottom="0.1388in" fo:line-height="115%"/>
    </style:style>
    <style:style style:name="T872" style:parent-style-name="Absatz-Standardschriftart" style:family="text">
      <style:text-properties style:font-name="Palatino Linotype" style:font-name-asian="Palatino Linotype" style:font-name-complex="Palatino Linotype" fo:font-size="16pt" style:font-size-asian="16pt"/>
    </style:style>
    <style:style style:name="P873" style:parent-style-name="Standard" style:family="paragraph">
      <style:paragraph-properties fo:margin-bottom="0.1388in" fo:line-height="115%"/>
    </style:style>
    <style:style style:name="T874" style:parent-style-name="Absatz-Standardschriftart" style:family="text">
      <style:text-properties style:font-name="Palatino Linotype" style:font-name-asian="Palatino Linotype" style:font-name-complex="Palatino Linotype" fo:font-size="16pt" style:font-size-asian="16pt"/>
    </style:style>
    <style:style style:name="T875"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876" style:parent-style-name="Absatz-Standardschriftart" style:family="text">
      <style:text-properties style:font-name="Palatino Linotype" style:font-name-asian="Palatino Linotype" style:font-name-complex="Palatino Linotype" fo:font-size="16pt" style:font-size-asian="16pt"/>
    </style:style>
    <style:style style:name="T877" style:parent-style-name="Absatz-Standardschriftart" style:family="text">
      <style:text-properties style:font-name="Palatino Linotype" style:font-name-asian="Palatino Linotype" style:font-name-complex="Palatino Linotype" fo:font-size="16pt" style:font-size-asian="16pt"/>
    </style:style>
    <style:style style:name="P878" style:parent-style-name="Standard" style:family="paragraph">
      <style:paragraph-properties fo:margin-bottom="0.1388in" fo:line-height="115%"/>
    </style:style>
    <style:style style:name="T879" style:parent-style-name="Absatz-Standardschriftart" style:family="text">
      <style:text-properties style:font-name="Palatino Linotype" style:font-name-asian="Palatino Linotype" style:font-name-complex="Palatino Linotype" fo:font-size="16pt" style:font-size-asian="16pt"/>
    </style:style>
    <style:style style:name="T880"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881" style:parent-style-name="Absatz-Standardschriftart" style:family="text">
      <style:text-properties style:font-name="Palatino Linotype" style:font-name-asian="Palatino Linotype" style:font-name-complex="Palatino Linotype" fo:font-size="16pt" style:font-size-asian="16pt"/>
    </style:style>
    <style:style style:name="T882" style:parent-style-name="Absatz-Standardschriftart" style:family="text">
      <style:text-properties style:font-name="Palatino Linotype" style:font-name-asian="Palatino Linotype" style:font-name-complex="Palatino Linotype" fo:font-size="16pt" style:font-size-asian="16pt"/>
    </style:style>
    <style:style style:name="T883"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884" style:parent-style-name="Absatz-Standardschriftart" style:family="text">
      <style:text-properties style:font-name="Palatino Linotype" style:font-name-asian="Palatino Linotype" style:font-name-complex="Palatino Linotype" fo:font-size="16pt" style:font-size-asian="16pt"/>
    </style:style>
    <style:style style:name="P885" style:parent-style-name="Standard" style:family="paragraph">
      <style:paragraph-properties fo:margin-bottom="0.1388in" fo:line-height="115%"/>
    </style:style>
    <style:style style:name="T886" style:parent-style-name="Absatz-Standardschriftart" style:family="text">
      <style:text-properties style:font-name="Palatino Linotype" style:font-name-asian="Palatino Linotype" style:font-name-complex="Palatino Linotype" fo:font-size="16pt" style:font-size-asian="16pt"/>
    </style:style>
    <style:style style:name="T887" style:parent-style-name="Absatz-Standardschriftart" style:family="text">
      <style:text-properties style:font-name="Palatino Linotype" style:font-name-asian="Palatino Linotype" style:font-name-complex="Palatino Linotype" fo:font-size="16pt" style:font-size-asian="16pt"/>
    </style:style>
    <style:style style:name="P888" style:parent-style-name="Standard" style:family="paragraph">
      <style:paragraph-properties fo:margin-bottom="0.1388in" fo:line-height="115%"/>
    </style:style>
    <style:style style:name="T889" style:parent-style-name="Absatz-Standardschriftart" style:family="text">
      <style:text-properties style:font-name="Palatino Linotype" style:font-name-asian="Palatino Linotype" style:font-name-complex="Palatino Linotype" fo:font-size="16pt" style:font-size-asian="16pt"/>
    </style:style>
    <style:style style:name="T890"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891"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P892" style:parent-style-name="Standard" style:family="paragraph">
      <style:paragraph-properties fo:margin-bottom="0.1388in" fo:line-height="115%"/>
    </style:style>
    <style:style style:name="T893" style:parent-style-name="Absatz-Standardschriftart" style:family="text">
      <style:text-properties style:font-name="Palatino Linotype" style:font-name-asian="Palatino Linotype" style:font-name-complex="Palatino Linotype" fo:font-size="16pt" style:font-size-asian="16pt"/>
    </style:style>
    <style:style style:name="T894"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895" style:parent-style-name="Absatz-Standardschriftart" style:family="text">
      <style:text-properties style:font-name="Palatino Linotype" style:font-name-asian="Palatino Linotype" style:font-name-complex="Palatino Linotype" fo:font-size="16pt" style:font-size-asian="16pt"/>
    </style:style>
    <style:style style:name="P896" style:parent-style-name="Standard" style:family="paragraph">
      <style:paragraph-properties fo:margin-bottom="0.1388in" fo:line-height="115%"/>
    </style:style>
    <style:style style:name="T897" style:parent-style-name="Absatz-Standardschriftart" style:family="text">
      <style:text-properties style:font-name="Palatino Linotype" style:font-name-asian="Palatino Linotype" style:font-name-complex="Palatino Linotype" fo:font-size="16pt" style:font-size-asian="16pt"/>
    </style:style>
    <style:style style:name="T898" style:parent-style-name="Absatz-Standardschriftart" style:family="text">
      <style:text-properties style:font-name="Palatino Linotype" style:font-name-asian="Palatino Linotype" style:font-name-complex="Palatino Linotype" fo:font-size="16pt" style:font-size-asian="16pt"/>
    </style:style>
    <style:style style:name="T899"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900" style:parent-style-name="Absatz-Standardschriftart" style:family="text">
      <style:text-properties style:font-name="Palatino Linotype" style:font-name-asian="Palatino Linotype" style:font-name-complex="Palatino Linotype" fo:font-size="16pt" style:font-size-asian="16pt"/>
    </style:style>
    <style:style style:name="P901" style:parent-style-name="Standard" style:family="paragraph">
      <style:paragraph-properties fo:margin-bottom="0.1388in" fo:line-height="115%"/>
    </style:style>
    <style:style style:name="T902" style:parent-style-name="Absatz-Standardschriftart" style:family="text">
      <style:text-properties style:font-name="Palatino Linotype" style:font-name-asian="Palatino Linotype" style:font-name-complex="Palatino Linotype" fo:font-size="16pt" style:font-size-asian="16pt"/>
    </style:style>
    <style:style style:name="T903" style:parent-style-name="Absatz-Standardschriftart" style:family="text">
      <style:text-properties style:font-name="Palatino Linotype" style:font-name-asian="Palatino Linotype" style:font-name-complex="Palatino Linotype" fo:font-size="16pt" style:font-size-asian="16pt"/>
    </style:style>
    <style:style style:name="T904"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905"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P906" style:parent-style-name="Standard" style:family="paragraph">
      <style:paragraph-properties fo:margin-bottom="0.1388in" fo:line-height="115%"/>
    </style:style>
    <style:style style:name="T907" style:parent-style-name="Absatz-Standardschriftart" style:family="text">
      <style:text-properties style:font-name="Palatino Linotype" style:font-name-asian="Palatino Linotype" style:font-name-complex="Palatino Linotype" fo:font-size="16pt" style:font-size-asian="16pt"/>
    </style:style>
    <style:style style:name="T908" style:parent-style-name="Absatz-Standardschriftart" style:family="text">
      <style:text-properties style:font-name="Palatino Linotype" style:font-name-asian="Palatino Linotype" style:font-name-complex="Palatino Linotype" fo:font-size="16pt" style:font-size-asian="16pt"/>
    </style:style>
    <style:style style:name="T909" style:parent-style-name="Absatz-Standardschriftart" style:family="text">
      <style:text-properties style:font-name="Palatino Linotype" style:font-name-asian="Palatino Linotype" style:font-name-complex="Palatino Linotype" fo:font-size="16pt" style:font-size-asian="16pt"/>
    </style:style>
    <style:style style:name="P910" style:parent-style-name="Standard" style:family="paragraph">
      <style:paragraph-properties fo:margin-bottom="0.1388in" fo:line-height="115%"/>
    </style:style>
    <style:style style:name="T911" style:parent-style-name="Absatz-Standardschriftart" style:family="text">
      <style:text-properties style:font-name="Palatino Linotype" style:font-name-asian="Palatino Linotype" style:font-name-complex="Palatino Linotype" fo:font-size="16pt" style:font-size-asian="16pt"/>
    </style:style>
    <style:style style:name="P912" style:parent-style-name="Standard" style:family="paragraph">
      <style:paragraph-properties fo:margin-bottom="0.1388in" fo:line-height="115%"/>
    </style:style>
    <style:style style:name="T913" style:parent-style-name="Absatz-Standardschriftart" style:family="text">
      <style:text-properties style:font-name="Palatino Linotype" style:font-name-asian="Palatino Linotype" style:font-name-complex="Palatino Linotype" fo:font-size="16pt" style:font-size-asian="16pt"/>
    </style:style>
    <style:style style:name="T914" style:parent-style-name="Absatz-Standardschriftart" style:family="text">
      <style:text-properties style:font-name="Palatino Linotype" style:font-name-asian="Palatino Linotype" style:font-name-complex="Palatino Linotype" fo:font-size="16pt" style:font-size-asian="16pt"/>
    </style:style>
    <style:style style:name="P915" style:parent-style-name="Standard" style:family="paragraph">
      <style:paragraph-properties fo:margin-bottom="0.1388in" fo:line-height="115%"/>
    </style:style>
    <style:style style:name="T916" style:parent-style-name="Absatz-Standardschriftart" style:family="text">
      <style:text-properties style:font-name="Palatino Linotype" style:font-name-asian="Palatino Linotype" style:font-name-complex="Palatino Linotype" fo:font-size="16pt" style:font-size-asian="16pt"/>
    </style:style>
    <style:style style:name="P917" style:parent-style-name="Standard" style:family="paragraph">
      <style:paragraph-properties fo:margin-bottom="0.1388in" fo:line-height="115%"/>
    </style:style>
    <style:style style:name="T918" style:parent-style-name="Absatz-Standardschriftart" style:family="text">
      <style:text-properties style:font-name="Palatino Linotype" style:font-name-asian="Palatino Linotype" style:font-name-complex="Palatino Linotype" fo:font-size="16pt" style:font-size-asian="16pt"/>
    </style:style>
    <style:style style:name="T919" style:parent-style-name="Absatz-Standardschriftart" style:family="text">
      <style:text-properties style:font-name="Palatino Linotype" style:font-name-asian="Palatino Linotype" style:font-name-complex="Palatino Linotype" fo:font-size="16pt" style:font-size-asian="16pt"/>
    </style:style>
    <style:style style:name="T920"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921" style:parent-style-name="Absatz-Standardschriftart" style:family="text">
      <style:text-properties style:font-name="Palatino Linotype" style:font-name-asian="Palatino Linotype" style:font-name-complex="Palatino Linotype" fo:font-size="16pt" style:font-size-asian="16pt"/>
    </style:style>
    <style:style style:name="P922" style:parent-style-name="Standard" style:family="paragraph">
      <style:paragraph-properties fo:margin-bottom="0.1388in" fo:line-height="115%"/>
    </style:style>
    <style:style style:name="T923" style:parent-style-name="Absatz-Standardschriftart" style:family="text">
      <style:text-properties style:font-name="Palatino Linotype" style:font-name-asian="Palatino Linotype" style:font-name-complex="Palatino Linotype" fo:font-size="16pt" style:font-size-asian="16pt"/>
    </style:style>
    <style:style style:name="T924" style:parent-style-name="Absatz-Standardschriftart" style:family="text">
      <style:text-properties style:font-name="Palatino Linotype" style:font-name-asian="Palatino Linotype" style:font-name-complex="Palatino Linotype" fo:font-size="16pt" style:font-size-asian="16pt"/>
    </style:style>
    <style:style style:name="P925" style:parent-style-name="Standard" style:family="paragraph">
      <style:paragraph-properties fo:margin-bottom="0.1388in" fo:line-height="115%"/>
    </style:style>
    <style:style style:name="T926" style:parent-style-name="Absatz-Standardschriftart" style:family="text">
      <style:text-properties style:font-name="Palatino Linotype" style:font-name-asian="Palatino Linotype" style:font-name-complex="Palatino Linotype" fo:font-size="16pt" style:font-size-asian="16pt"/>
    </style:style>
    <style:style style:name="T927"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928" style:parent-style-name="Absatz-Standardschriftart" style:family="text">
      <style:text-properties style:font-name="Palatino Linotype" style:font-name-asian="Palatino Linotype" style:font-name-complex="Palatino Linotype" fo:font-size="16pt" style:font-size-asian="16pt"/>
    </style:style>
    <style:style style:name="T929"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930" style:parent-style-name="Absatz-Standardschriftart" style:family="text">
      <style:text-properties style:font-name="Palatino Linotype" style:font-name-asian="Palatino Linotype" style:font-name-complex="Palatino Linotype" fo:font-size="16pt" style:font-size-asian="16pt"/>
    </style:style>
    <style:style style:name="P931" style:parent-style-name="Standard" style:family="paragraph">
      <style:paragraph-properties fo:text-align="justify" fo:margin-bottom="0.1388in" fo:line-height="115%"/>
    </style:style>
    <style:style style:name="T932" style:parent-style-name="Absatz-Standardschriftart" style:family="text">
      <style:text-properties style:font-name="Palatino Linotype" style:font-name-asian="Palatino Linotype" style:font-name-complex="Palatino Linotype" fo:font-size="16pt" style:font-size-asian="16pt"/>
    </style:style>
    <style:style style:name="T933" style:parent-style-name="Absatz-Standardschriftart" style:family="text">
      <style:text-properties style:font-name="Palatino Linotype" style:font-name-asian="Palatino Linotype" style:font-name-complex="Palatino Linotype" fo:font-size="16pt" style:font-size-asian="16pt"/>
    </style:style>
    <style:style style:name="T934" style:parent-style-name="Absatz-Standardschriftart" style:family="text">
      <style:text-properties style:font-name="Palatino Linotype" style:font-name-asian="Palatino Linotype" style:font-name-complex="Palatino Linotype" fo:font-size="16pt" style:font-size-asian="16pt"/>
    </style:style>
    <style:style style:name="T935" style:parent-style-name="Absatz-Standardschriftart" style:family="text">
      <style:text-properties style:font-name="Palatino Linotype" style:font-name-asian="Palatino Linotype" style:font-name-complex="Palatino Linotype" fo:font-size="16pt" style:font-size-asian="16pt"/>
    </style:style>
    <style:style style:name="T936" style:parent-style-name="Absatz-Standardschriftart" style:family="text">
      <style:text-properties style:font-name="Palatino Linotype" style:font-name-asian="Palatino Linotype" style:font-name-complex="Palatino Linotype" fo:font-size="16pt" style:font-size-asian="16pt"/>
    </style:style>
    <style:style style:name="P937" style:parent-style-name="Standard" style:family="paragraph">
      <style:paragraph-properties fo:text-align="justify" fo:margin-bottom="0.1388in" fo:line-height="115%"/>
    </style:style>
    <style:style style:name="T938" style:parent-style-name="Absatz-Standardschriftart" style:family="text">
      <style:text-properties style:font-name="Palatino Linotype" style:font-name-asian="Palatino Linotype" style:font-name-complex="Palatino Linotype" fo:font-size="16pt" style:font-size-asian="16pt"/>
    </style:style>
    <style:style style:name="T939" style:parent-style-name="Absatz-Standardschriftart" style:family="text">
      <style:text-properties style:font-name="Palatino Linotype" style:font-name-asian="Palatino Linotype" style:font-name-complex="Palatino Linotype" fo:font-size="16pt" style:font-size-asian="16pt"/>
    </style:style>
    <style:style style:name="P940" style:parent-style-name="Standard" style:family="paragraph">
      <style:paragraph-properties fo:margin-bottom="0.1388in" fo:line-height="115%"/>
    </style:style>
    <style:style style:name="T941" style:parent-style-name="Absatz-Standardschriftart" style:family="text">
      <style:text-properties style:font-name="Palatino Linotype" style:font-name-asian="Palatino Linotype" style:font-name-complex="Palatino Linotype" fo:font-size="16pt" style:font-size-asian="16pt"/>
    </style:style>
    <style:style style:name="T94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943" style:parent-style-name="Absatz-Standardschriftart" style:family="text">
      <style:text-properties style:font-name="Palatino Linotype" style:font-name-asian="Palatino Linotype" style:font-name-complex="Palatino Linotype" fo:font-size="16pt" style:font-size-asian="16pt"/>
    </style:style>
    <style:style style:name="T944"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945"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946"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947"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948"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949"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950"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951"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952"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953"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954"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955"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956"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957"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958"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959"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960"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961"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962"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963"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964" style:parent-style-name="Absatz-Standardschriftart" style:family="text">
      <style:text-properties style:font-name="Palatino Linotype" style:font-name-asian="Palatino Linotype" style:font-name-complex="Palatino Linotype" text:display="none" fo:color="#0000FF" fo:font-size="16pt" style:font-size-asian="16pt" style:text-underline-type="single" style:text-underline-style="solid" style:text-underline-width="auto" style:text-underline-mode="continuous"/>
    </style:style>
    <style:style style:name="T965"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966" style:parent-style-name="Absatz-Standardschriftart" style:family="text">
      <style:text-properties style:font-name="Palatino Linotype" style:font-name-asian="Palatino Linotype" style:font-name-complex="Palatino Linotype" fo:font-size="16pt" style:font-size-asian="16pt"/>
    </style:style>
    <style:style style:name="P967" style:parent-style-name="Standard" style:family="paragraph">
      <style:paragraph-properties fo:margin-bottom="0.1388in" fo:line-height="115%"/>
    </style:style>
    <style:style style:name="T968" style:parent-style-name="Absatz-Standardschriftart" style:family="text">
      <style:text-properties style:font-name="Palatino Linotype" style:font-name-asian="Palatino Linotype" style:font-name-complex="Palatino Linotype" fo:font-size="16pt" style:font-size-asian="16pt"/>
    </style:style>
    <style:style style:name="T969" style:parent-style-name="Absatz-Standardschriftart" style:family="text">
      <style:text-properties style:font-name="Palatino Linotype" style:font-name-asian="Palatino Linotype" style:font-name-complex="Palatino Linotype" fo:font-size="16pt" style:font-size-asian="16pt"/>
    </style:style>
    <style:style style:name="T970" style:parent-style-name="Absatz-Standardschriftart" style:family="text">
      <style:text-properties style:font-name="Palatino Linotype" style:font-name-asian="Palatino Linotype" style:font-name-complex="Palatino Linotype" fo:font-size="16pt" style:font-size-asian="16pt"/>
    </style:style>
    <style:style style:name="T971"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972" style:parent-style-name="Absatz-Standardschriftart" style:family="text">
      <style:text-properties style:font-name="Palatino Linotype" style:font-name-asian="Palatino Linotype" style:font-name-complex="Palatino Linotype" fo:font-size="16pt" style:font-size-asian="16pt"/>
    </style:style>
    <style:style style:name="T973" style:parent-style-name="Absatz-Standardschriftart" style:family="text">
      <style:text-properties style:font-name="Palatino Linotype" style:font-name-asian="Palatino Linotype" style:font-name-complex="Palatino Linotype" fo:font-size="16pt" style:font-size-asian="16pt"/>
    </style:style>
    <style:style style:name="P974" style:parent-style-name="Standard" style:family="paragraph">
      <style:paragraph-properties fo:margin-bottom="0.1388in" fo:line-height="115%"/>
    </style:style>
    <style:style style:name="T975" style:parent-style-name="Absatz-Standardschriftart" style:family="text">
      <style:text-properties style:font-name="Palatino Linotype" style:font-name-asian="Palatino Linotype" style:font-name-complex="Palatino Linotype" fo:font-size="16pt" style:font-size-asian="16pt"/>
    </style:style>
    <style:style style:name="T976"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977" style:parent-style-name="Absatz-Standardschriftart" style:family="text">
      <style:text-properties style:font-name="Palatino Linotype" style:font-name-asian="Palatino Linotype" style:font-name-complex="Palatino Linotype" fo:font-size="16pt" style:font-size-asian="16pt"/>
    </style:style>
    <style:style style:name="T978" style:parent-style-name="Absatz-Standardschriftart" style:family="text">
      <style:text-properties style:font-name="Palatino Linotype" style:font-name-asian="Palatino Linotype" style:font-name-complex="Palatino Linotype" fo:font-size="16pt" style:font-size-asian="16pt"/>
    </style:style>
    <style:style style:name="T979" style:parent-style-name="Absatz-Standardschriftart" style:family="text">
      <style:text-properties style:font-name="Palatino Linotype" style:font-name-asian="Palatino Linotype" style:font-name-complex="Palatino Linotype" fo:font-size="16pt" style:font-size-asian="16pt"/>
    </style:style>
    <style:style style:name="P980" style:parent-style-name="Standard" style:family="paragraph">
      <style:paragraph-properties fo:margin-bottom="0.1388in" fo:line-height="115%"/>
    </style:style>
    <style:style style:name="T981" style:parent-style-name="Absatz-Standardschriftart" style:family="text">
      <style:text-properties style:font-name="Palatino Linotype" style:font-name-asian="Palatino Linotype" style:font-name-complex="Palatino Linotype" fo:font-size="16pt" style:font-size-asian="16pt"/>
    </style:style>
    <style:style style:name="T982"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P983" style:parent-style-name="Standard" style:family="paragraph">
      <style:paragraph-properties fo:margin-bottom="0.1388in" fo:line-height="115%"/>
    </style:style>
    <style:style style:name="T984" style:parent-style-name="Absatz-Standardschriftart" style:family="text">
      <style:text-properties style:font-name="Palatino Linotype" style:font-name-asian="Palatino Linotype" style:font-name-complex="Palatino Linotype" fo:font-size="16pt" style:font-size-asian="16pt"/>
    </style:style>
    <style:style style:name="P985" style:parent-style-name="Standard" style:family="paragraph">
      <style:paragraph-properties fo:margin-bottom="0.1388in" fo:line-height="115%"/>
    </style:style>
    <style:style style:name="T986"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P987" style:parent-style-name="Standard" style:family="paragraph">
      <style:paragraph-properties fo:margin-bottom="0.1388in" fo:line-height="115%"/>
    </style:style>
    <style:style style:name="T988" style:parent-style-name="Absatz-Standardschriftart" style:family="text">
      <style:text-properties style:font-name="Palatino Linotype" style:font-name-asian="Palatino Linotype" style:font-name-complex="Palatino Linotype" fo:font-size="16pt" style:font-size-asian="16pt"/>
    </style:style>
    <style:style style:name="P989" style:parent-style-name="Standard" style:family="paragraph">
      <style:paragraph-properties fo:margin-bottom="0.1388in" fo:line-height="115%"/>
    </style:style>
    <style:style style:name="T990"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P991" style:parent-style-name="Standard" style:family="paragraph">
      <style:paragraph-properties fo:margin-bottom="0.1388in" fo:line-height="115%"/>
    </style:style>
    <style:style style:name="T992" style:parent-style-name="Absatz-Standardschriftart" style:family="text">
      <style:text-properties style:font-name="Palatino Linotype" style:font-name-asian="Palatino Linotype" style:font-name-complex="Palatino Linotype" fo:font-size="16pt" style:font-size-asian="16pt"/>
    </style:style>
    <style:style style:name="T993" style:parent-style-name="Absatz-Standardschriftart" style:family="text">
      <style:text-properties style:font-name="Palatino Linotype" style:font-name-asian="Palatino Linotype" style:font-name-complex="Palatino Linotype" fo:font-size="16pt" style:font-size-asian="16pt"/>
    </style:style>
    <style:style style:name="P994" style:parent-style-name="Standard" style:family="paragraph">
      <style:paragraph-properties fo:margin-bottom="0.1388in" fo:line-height="115%"/>
    </style:style>
    <style:style style:name="T995" style:parent-style-name="Absatz-Standardschriftart" style:family="text">
      <style:text-properties style:font-name="Palatino Linotype" style:font-name-asian="Palatino Linotype" style:font-name-complex="Palatino Linotype" fo:font-size="16pt" style:font-size-asian="16pt"/>
    </style:style>
    <style:style style:name="P996" style:parent-style-name="Standard" style:family="paragraph">
      <style:paragraph-properties fo:margin-bottom="0.1388in" fo:line-height="115%"/>
    </style:style>
    <style:style style:name="T997" style:parent-style-name="Absatz-Standardschriftart" style:family="text">
      <style:text-properties style:font-name="Palatino Linotype" style:font-name-asian="Palatino Linotype" style:font-name-complex="Palatino Linotype" fo:font-size="16pt" style:font-size-asian="16pt"/>
    </style:style>
    <style:style style:name="T998" style:parent-style-name="Absatz-Standardschriftart" style:family="text">
      <style:text-properties style:font-name="Palatino Linotype" style:font-name-asian="Palatino Linotype" style:font-name-complex="Palatino Linotype" fo:font-size="16pt" style:font-size-asian="16pt"/>
    </style:style>
    <style:style style:name="P999" style:parent-style-name="Standard" style:family="paragraph">
      <style:paragraph-properties fo:margin-bottom="0.1388in" fo:line-height="115%"/>
    </style:style>
    <style:style style:name="T1000" style:parent-style-name="Absatz-Standardschriftart" style:family="text">
      <style:text-properties style:font-name="Palatino Linotype" style:font-name-asian="Palatino Linotype" style:font-name-complex="Palatino Linotype" fo:font-size="16pt" style:font-size-asian="16pt"/>
    </style:style>
    <style:style style:name="P1001" style:parent-style-name="Standard" style:family="paragraph">
      <style:paragraph-properties fo:margin-bottom="0.1388in" fo:line-height="115%"/>
    </style:style>
    <style:style style:name="T1002"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003"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004" style:parent-style-name="Absatz-Standardschriftart" style:family="text">
      <style:text-properties style:font-name="Palatino Linotype" style:font-name-asian="Palatino Linotype" style:font-name-complex="Palatino Linotype" fo:font-size="16pt" style:font-size-asian="16pt"/>
    </style:style>
    <style:style style:name="P1005" style:parent-style-name="Standard" style:family="paragraph">
      <style:paragraph-properties fo:margin-bottom="0.1388in" fo:line-height="115%"/>
    </style:style>
    <style:style style:name="T1006" style:parent-style-name="Absatz-Standardschriftart" style:family="text">
      <style:text-properties style:font-name="Palatino Linotype" style:font-name-asian="Palatino Linotype" style:font-name-complex="Palatino Linotype" fo:font-size="16pt" style:font-size-asian="16pt"/>
    </style:style>
    <style:style style:name="T1007"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008" style:parent-style-name="Absatz-Standardschriftart" style:family="text">
      <style:text-properties style:font-name="Palatino Linotype" style:font-name-asian="Palatino Linotype" style:font-name-complex="Palatino Linotype" fo:font-size="16pt" style:font-size-asian="16pt"/>
    </style:style>
    <style:style style:name="P1009" style:parent-style-name="Standard" style:family="paragraph">
      <style:paragraph-properties fo:margin-bottom="0.1388in" fo:line-height="115%"/>
    </style:style>
    <style:style style:name="T1010" style:parent-style-name="Absatz-Standardschriftart" style:family="text">
      <style:text-properties style:font-name="Palatino Linotype" style:font-name-asian="Palatino Linotype" style:font-name-complex="Palatino Linotype" fo:font-size="16pt" style:font-size-asian="16pt"/>
    </style:style>
    <style:style style:name="T1011" style:parent-style-name="Absatz-Standardschriftart" style:family="text">
      <style:text-properties style:font-name="Palatino Linotype" style:font-name-asian="Palatino Linotype" style:font-name-complex="Palatino Linotype" fo:font-size="16pt" style:font-size-asian="16pt"/>
    </style:style>
    <style:style style:name="P1012" style:parent-style-name="Standard" style:family="paragraph">
      <style:paragraph-properties fo:margin-bottom="0.1388in" fo:line-height="115%"/>
    </style:style>
    <style:style style:name="T1013" style:parent-style-name="Absatz-Standardschriftart" style:family="text">
      <style:text-properties style:font-name="Palatino Linotype" style:font-name-asian="Palatino Linotype" style:font-name-complex="Palatino Linotype" fo:font-size="16pt" style:font-size-asian="16pt"/>
    </style:style>
    <style:style style:name="T1014"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015" style:parent-style-name="Absatz-Standardschriftart" style:family="text">
      <style:text-properties style:font-name="Palatino Linotype" style:font-name-asian="Palatino Linotype" style:font-name-complex="Palatino Linotype" fo:font-size="16pt" style:font-size-asian="16pt"/>
    </style:style>
    <style:style style:name="P1016" style:parent-style-name="Standard" style:family="paragraph">
      <style:paragraph-properties fo:margin-bottom="0.1388in" fo:line-height="115%"/>
    </style:style>
    <style:style style:name="T1017" style:parent-style-name="Absatz-Standardschriftart" style:family="text">
      <style:text-properties style:font-name="Palatino Linotype" style:font-name-asian="Palatino Linotype" style:font-name-complex="Palatino Linotype" fo:font-size="16pt" style:font-size-asian="16pt"/>
    </style:style>
    <style:style style:name="T1018" style:parent-style-name="Absatz-Standardschriftart" style:family="text">
      <style:text-properties style:font-name="Palatino Linotype" style:font-name-asian="Palatino Linotype" style:font-name-complex="Palatino Linotype" fo:font-size="16pt" style:font-size-asian="16pt"/>
    </style:style>
    <style:style style:name="T1019"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020" style:parent-style-name="Absatz-Standardschriftart" style:family="text">
      <style:text-properties style:font-name="Palatino Linotype" style:font-name-asian="Palatino Linotype" style:font-name-complex="Palatino Linotype" fo:font-size="16pt" style:font-size-asian="16pt"/>
    </style:style>
    <style:style style:name="T1021"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1022" style:parent-style-name="Absatz-Standardschriftart" style:family="text">
      <style:text-properties style:font-name="Palatino Linotype" style:font-name-asian="Palatino Linotype" style:font-name-complex="Palatino Linotype" fo:font-size="16pt" style:font-size-asian="16pt"/>
    </style:style>
    <style:style style:name="T1023" style:parent-style-name="Absatz-Standardschriftart" style:family="text">
      <style:text-properties style:font-name="Palatino Linotype" style:font-name-asian="Palatino Linotype" style:font-name-complex="Palatino Linotype" fo:font-size="16pt" style:font-size-asian="16pt"/>
    </style:style>
    <style:style style:name="P1024" style:parent-style-name="Standard" style:family="paragraph">
      <style:paragraph-properties fo:margin-bottom="0.1388in" fo:line-height="115%"/>
    </style:style>
    <style:style style:name="T1025" style:parent-style-name="Absatz-Standardschriftart" style:family="text">
      <style:text-properties style:font-name="Palatino Linotype" style:font-name-asian="Palatino Linotype" style:font-name-complex="Palatino Linotype" fo:font-size="16pt" style:font-size-asian="16pt"/>
    </style:style>
    <style:style style:name="T1026" style:parent-style-name="Absatz-Standardschriftart" style:family="text">
      <style:text-properties style:font-name="Palatino Linotype" style:font-name-asian="Palatino Linotype" style:font-name-complex="Palatino Linotype" fo:font-size="16pt" style:font-size-asian="16pt"/>
    </style:style>
    <style:style style:name="T1027"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T1028" style:parent-style-name="Absatz-Standardschriftart" style:family="text">
      <style:text-properties style:font-name="Palatino Linotype" style:font-name-asian="Palatino Linotype" style:font-name-complex="Palatino Linotype" fo:font-size="16pt" style:font-size-asian="16pt"/>
    </style:style>
    <style:style style:name="P1029" style:parent-style-name="Standard" style:family="paragraph">
      <style:paragraph-properties fo:margin-bottom="0.1388in" fo:line-height="115%"/>
    </style:style>
    <style:style style:name="T1030" style:parent-style-name="Absatz-Standardschriftart" style:family="text">
      <style:text-properties style:font-name="Palatino Linotype" style:font-name-asian="Palatino Linotype" style:font-name-complex="Palatino Linotype" fo:font-size="16pt" style:font-size-asian="16pt"/>
    </style:style>
    <style:style style:name="T1031" style:parent-style-name="Absatz-Standardschriftart" style:family="text">
      <style:text-properties style:font-name="Palatino Linotype" style:font-name-asian="Palatino Linotype" style:font-name-complex="Palatino Linotype" fo:font-size="16pt" style:font-size-asian="16pt"/>
    </style:style>
    <style:style style:name="T1032" style:parent-style-name="Absatz-Standardschriftart" style:family="text">
      <style:text-properties style:font-name="Palatino Linotype" style:font-name-asian="Palatino Linotype" style:font-name-complex="Palatino Linotype" fo:font-size="16pt" style:font-size-asian="16pt"/>
    </style:style>
    <style:style style:name="P1033" style:parent-style-name="Standard" style:family="paragraph">
      <style:paragraph-properties fo:margin-bottom="0.1388in" fo:line-height="115%"/>
    </style:style>
    <style:style style:name="T1034" style:parent-style-name="Absatz-Standardschriftart" style:family="text">
      <style:text-properties style:font-name="Palatino Linotype" style:font-name-asian="Palatino Linotype" style:font-name-complex="Palatino Linotype" fo:font-size="16pt" style:font-size-asian="16pt"/>
    </style:style>
    <style:style style:name="T1035" style:parent-style-name="Absatz-Standardschriftart" style:family="text">
      <style:text-properties style:font-name="Palatino Linotype" style:font-name-asian="Palatino Linotype" style:font-name-complex="Palatino Linotype" fo:font-size="16pt" style:font-size-asian="16pt"/>
    </style:style>
    <style:style style:name="T1036" style:parent-style-name="Absatz-Standardschriftart" style:family="text">
      <style:text-properties style:font-name="Palatino Linotype" style:font-name-asian="Palatino Linotype" style:font-name-complex="Palatino Linotype" fo:font-size="16pt" style:font-size-asian="16pt"/>
    </style:style>
    <style:style style:name="P1037" style:parent-style-name="Standard" style:family="paragraph">
      <style:paragraph-properties fo:margin-bottom="0.1388in" fo:line-height="115%"/>
    </style:style>
    <style:style style:name="T1038"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P1039" style:parent-style-name="Standard" style:family="paragraph">
      <style:paragraph-properties fo:margin-bottom="0.1388in" fo:line-height="115%"/>
    </style:style>
    <style:style style:name="T1040" style:parent-style-name="Absatz-Standardschriftart" style:family="text">
      <style:text-properties style:font-name="Palatino Linotype" style:font-name-asian="Palatino Linotype" style:font-name-complex="Palatino Linotype" fo:font-size="16pt" style:font-size-asian="16pt"/>
    </style:style>
    <style:style style:name="T1041"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042" style:parent-style-name="Absatz-Standardschriftart" style:family="text">
      <style:text-properties style:font-name="Palatino Linotype" style:font-name-asian="Palatino Linotype" style:font-name-complex="Palatino Linotype" fo:font-size="16pt" style:font-size-asian="16pt"/>
    </style:style>
    <style:style style:name="T1043"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044" style:parent-style-name="Absatz-Standardschriftart" style:family="text">
      <style:text-properties style:font-name="Palatino Linotype" style:font-name-asian="Palatino Linotype" style:font-name-complex="Palatino Linotype" fo:font-size="16pt" style:font-size-asian="16pt"/>
    </style:style>
    <style:style style:name="T1045" style:parent-style-name="Absatz-Standardschriftart" style:family="text">
      <style:text-properties style:font-name="Palatino Linotype" style:font-name-asian="Palatino Linotype" style:font-name-complex="Palatino Linotype" fo:font-size="16pt" style:font-size-asian="16pt"/>
    </style:style>
    <style:style style:name="T1046"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047" style:parent-style-name="Absatz-Standardschriftart" style:family="text">
      <style:text-properties style:font-name="Palatino Linotype" style:font-name-asian="Palatino Linotype" style:font-name-complex="Palatino Linotype" fo:font-size="16pt" style:font-size-asian="16pt"/>
    </style:style>
    <style:style style:name="P1048" style:parent-style-name="Standard" style:family="paragraph">
      <style:paragraph-properties fo:margin-bottom="0.1388in" fo:line-height="115%"/>
    </style:style>
    <style:style style:name="T1049" style:parent-style-name="Absatz-Standardschriftart" style:family="text">
      <style:text-properties style:font-name="Palatino Linotype" style:font-name-asian="Palatino Linotype" style:font-name-complex="Palatino Linotype" fo:font-size="16pt" style:font-size-asian="16pt"/>
    </style:style>
    <style:style style:name="T1050" style:parent-style-name="Absatz-Standardschriftart" style:family="text">
      <style:text-properties style:font-name="Palatino Linotype" style:font-name-asian="Palatino Linotype" style:font-name-complex="Palatino Linotype" fo:font-size="16pt" style:font-size-asian="16pt"/>
    </style:style>
    <style:style style:name="T1051" style:parent-style-name="Absatz-Standardschriftart" style:family="text">
      <style:text-properties style:font-name="Palatino Linotype" style:font-name-asian="Palatino Linotype" style:font-name-complex="Palatino Linotype" fo:font-size="16pt" style:font-size-asian="16pt"/>
    </style:style>
    <style:style style:name="T1052" style:parent-style-name="Absatz-Standardschriftart" style:family="text">
      <style:text-properties style:font-name="Palatino Linotype" style:font-name-asian="Palatino Linotype" style:font-name-complex="Palatino Linotype" fo:font-size="16pt" style:font-size-asian="16pt"/>
    </style:style>
    <style:style style:name="T1053" style:parent-style-name="Absatz-Standardschriftart" style:family="text">
      <style:text-properties style:font-name="Palatino Linotype" style:font-name-asian="Palatino Linotype" style:font-name-complex="Palatino Linotype" fo:font-size="16pt" style:font-size-asian="16pt"/>
    </style:style>
    <style:style style:name="T1054" style:parent-style-name="Absatz-Standardschriftart" style:family="text">
      <style:text-properties style:font-name="Palatino Linotype" style:font-name-asian="Palatino Linotype" style:font-name-complex="Palatino Linotype" fo:font-size="16pt" style:font-size-asian="16pt"/>
    </style:style>
    <style:style style:name="P1055" style:parent-style-name="Standard" style:family="paragraph">
      <style:paragraph-properties fo:margin-bottom="0.1388in" fo:line-height="115%"/>
    </style:style>
    <style:style style:name="T1056" style:parent-style-name="Absatz-Standardschriftart" style:family="text">
      <style:text-properties style:font-name="Palatino Linotype" style:font-name-asian="Palatino Linotype" style:font-name-complex="Palatino Linotype" fo:font-size="16pt" style:font-size-asian="16pt"/>
    </style:style>
    <style:style style:name="T1057" style:parent-style-name="Absatz-Standardschriftart" style:family="text">
      <style:text-properties style:font-name="Palatino Linotype" style:font-name-asian="Palatino Linotype" style:font-name-complex="Palatino Linotype" fo:font-size="16pt" style:font-size-asian="16pt"/>
    </style:style>
    <style:style style:name="P1058" style:parent-style-name="Standard" style:family="paragraph">
      <style:paragraph-properties fo:margin-bottom="0.1388in" fo:line-height="115%"/>
    </style:style>
    <style:style style:name="T1059" style:parent-style-name="Absatz-Standardschriftart" style:family="text">
      <style:text-properties style:font-name="Palatino Linotype" style:font-name-asian="Palatino Linotype" style:font-name-complex="Palatino Linotype" fo:font-size="16pt" style:font-size-asian="16pt"/>
    </style:style>
    <style:style style:name="T1060" style:parent-style-name="Absatz-Standardschriftart" style:family="text">
      <style:text-properties style:font-name="Palatino Linotype" style:font-name-asian="Palatino Linotype" style:font-name-complex="Palatino Linotype" fo:color="#0000FF" fo:font-size="16pt" style:font-size-asian="16pt" style:text-underline-type="single" style:text-underline-style="solid" style:text-underline-width="auto" style:text-underline-mode="continuous"/>
    </style:style>
    <style:style style:name="P1061" style:parent-style-name="Standard" style:family="paragraph">
      <style:paragraph-properties fo:margin-bottom="0.1388in" fo:line-height="115%"/>
    </style:style>
    <style:style style:name="T1062" style:parent-style-name="Absatz-Standardschriftart" style:family="text">
      <style:text-properties style:font-name="Palatino Linotype" style:font-name-asian="Palatino Linotype" style:font-name-complex="Palatino Linotype" fo:font-size="16pt" style:font-size-asian="16pt"/>
    </style:style>
    <style:style style:name="P1063" style:parent-style-name="Standard" style:family="paragraph">
      <style:paragraph-properties fo:margin-bottom="0.1388in" fo:line-height="115%"/>
    </style:style>
    <style:style style:name="T1064" style:parent-style-name="Absatz-Standardschriftart" style:family="text">
      <style:text-properties style:font-name="Palatino Linotype" style:font-name-asian="Palatino Linotype" style:font-name-complex="Palatino Linotype" fo:font-size="16pt" style:font-size-asian="16pt"/>
    </style:style>
    <style:style style:name="T1065" style:parent-style-name="Absatz-Standardschriftart" style:family="text">
      <style:text-properties style:font-name="Palatino Linotype" style:font-name-asian="Palatino Linotype" style:font-name-complex="Palatino Linotype" fo:font-size="16pt" style:font-size-asian="16pt"/>
    </style:style>
    <style:style style:name="T1066" style:parent-style-name="Absatz-Standardschriftart" style:family="text">
      <style:text-properties style:font-name="Palatino Linotype" style:font-name-asian="Palatino Linotype" style:font-name-complex="Palatino Linotype" fo:font-size="16pt" style:font-size-asian="16pt"/>
    </style:style>
    <style:style style:name="T1067" style:parent-style-name="Absatz-Standardschriftart" style:family="text">
      <style:text-properties style:font-name="Palatino Linotype" style:font-name-asian="Palatino Linotype" style:font-name-complex="Palatino Linotype" fo:font-size="16pt" style:font-size-asian="16pt"/>
    </style:style>
    <style:style style:name="T1068" style:parent-style-name="Absatz-Standardschriftart" style:family="text">
      <style:text-properties style:font-name="Palatino Linotype" style:font-name-asian="Palatino Linotype" style:font-name-complex="Palatino Linotype" fo:font-size="16pt" style:font-size-asian="16pt"/>
    </style:style>
    <style:style style:name="P1069" style:parent-style-name="Standard" style:family="paragraph">
      <style:paragraph-properties fo:margin-bottom="0.1388in" fo:line-height="115%"/>
    </style:style>
    <style:style style:name="T1070" style:parent-style-name="Absatz-Standardschriftart" style:family="text">
      <style:text-properties style:font-name="Palatino Linotype" style:font-name-asian="Palatino Linotype" style:font-name-complex="Palatino Linotype" fo:font-size="16pt" style:font-size-asian="16pt"/>
    </style:style>
    <style:style style:name="T1071"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072" style:parent-style-name="Absatz-Standardschriftart" style:family="text">
      <style:text-properties style:font-name="Palatino Linotype" style:font-name-asian="Palatino Linotype" style:font-name-complex="Palatino Linotype" fo:font-size="16pt" style:font-size-asian="16pt"/>
    </style:style>
    <style:style style:name="P1073" style:parent-style-name="Standard" style:family="paragraph">
      <style:paragraph-properties fo:margin-bottom="0.1388in" fo:line-height="115%"/>
    </style:style>
    <style:style style:name="T1074" style:parent-style-name="Absatz-Standardschriftart" style:family="text">
      <style:text-properties style:font-name="Palatino Linotype" style:font-name-asian="Palatino Linotype" style:font-name-complex="Palatino Linotype" fo:font-size="16pt" style:font-size-asian="16pt"/>
    </style:style>
    <style:style style:name="T1075" style:parent-style-name="Absatz-Standardschriftart" style:family="text">
      <style:text-properties style:font-name="Palatino Linotype" style:font-name-asian="Palatino Linotype" style:font-name-complex="Palatino Linotype" fo:font-size="16pt" style:font-size-asian="16pt"/>
    </style:style>
    <style:style style:name="P1076" style:parent-style-name="Standard" style:family="paragraph">
      <style:paragraph-properties fo:margin-bottom="0.1388in" fo:line-height="115%"/>
    </style:style>
    <style:style style:name="T1077" style:parent-style-name="Absatz-Standardschriftart" style:family="text">
      <style:text-properties style:font-name="Palatino Linotype" style:font-name-asian="Palatino Linotype" style:font-name-complex="Palatino Linotype" fo:font-size="16pt" style:font-size-asian="16pt"/>
    </style:style>
    <style:style style:name="T1078"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T1079" style:parent-style-name="Absatz-Standardschriftart" style:family="text">
      <style:text-properties style:font-name="Palatino Linotype" style:font-name-asian="Palatino Linotype" style:font-name-complex="Palatino Linotype" fo:font-size="16pt" style:font-size-asian="16pt"/>
    </style:style>
    <style:style style:name="P1080" style:parent-style-name="Standard" style:family="paragraph">
      <style:paragraph-properties fo:margin-bottom="0.1388in" fo:line-height="115%"/>
    </style:style>
    <style:style style:name="T1081" style:parent-style-name="Absatz-Standardschriftart" style:family="text">
      <style:text-properties style:font-name="Palatino Linotype" style:font-name-asian="Palatino Linotype" style:font-name-complex="Palatino Linotype" fo:font-size="16pt" style:font-size-asian="16pt"/>
    </style:style>
    <style:style style:name="T1082" style:parent-style-name="Absatz-Standardschriftart" style:family="text">
      <style:text-properties style:font-name="Palatino Linotype" style:font-name-asian="Palatino Linotype" style:font-name-complex="Palatino Linotype" fo:font-size="16pt" style:font-size-asian="16pt"/>
    </style:style>
    <style:style style:name="P1083" style:parent-style-name="Standard" style:family="paragraph">
      <style:paragraph-properties fo:margin-bottom="0.1388in" fo:line-height="115%"/>
    </style:style>
    <style:style style:name="P1084" style:parent-style-name="Standard" style:family="paragraph">
      <style:paragraph-properties fo:margin-bottom="0.1388in" fo:line-height="115%"/>
    </style:style>
    <style:style style:name="P1085" style:parent-style-name="Standard" style:family="paragraph">
      <style:paragraph-properties fo:margin-bottom="0.1388in" fo:line-height="115%"/>
    </style:style>
    <style:style style:name="P1086" style:parent-style-name="Standard" style:family="paragraph">
      <style:paragraph-properties fo:margin-bottom="0.1388in" fo:line-height="115%"/>
    </style:style>
    <style:style style:name="P1087" style:parent-style-name="Standard" style:family="paragraph">
      <style:paragraph-properties fo:margin-bottom="0.1388in" fo:line-height="115%"/>
    </style:style>
    <style:style style:name="P1088" style:parent-style-name="Standard" style:family="paragraph">
      <style:paragraph-properties fo:margin-bottom="0.1388in" fo:line-height="115%"/>
    </style:style>
    <style:style style:name="P1089" style:parent-style-name="Standard" style:family="paragraph">
      <style:paragraph-properties fo:margin-bottom="0.1388in" fo:line-height="115%"/>
    </style:style>
    <style:style style:name="P1090" style:parent-style-name="Standard" style:family="paragraph">
      <style:paragraph-properties fo:margin-bottom="0.1388in" fo:line-height="115%"/>
    </style:style>
    <style:style style:name="P1091" style:parent-style-name="Standard" style:family="paragraph">
      <style:paragraph-properties fo:margin-bottom="0.1388in" fo:line-height="115%"/>
    </style:style>
    <style:style style:name="P1092" style:parent-style-name="Standard" style:family="paragraph">
      <style:paragraph-properties fo:margin-bottom="0.1388in" fo:line-height="115%"/>
    </style:style>
    <style:style style:name="P1093" style:parent-style-name="Standard" style:family="paragraph">
      <style:paragraph-properties fo:margin-bottom="0.1388in" fo:line-height="115%"/>
    </style:style>
    <style:style style:name="P1094" style:parent-style-name="Standard" style:family="paragraph">
      <style:paragraph-properties fo:margin-bottom="0.1388in" fo:line-height="115%"/>
    </style:style>
    <style:style style:name="P1095" style:parent-style-name="Standard" style:family="paragraph">
      <style:paragraph-properties fo:margin-bottom="0.1388in" fo:line-height="115%"/>
    </style:style>
    <style:style style:name="P1096" style:parent-style-name="Standard" style:family="paragraph">
      <style:paragraph-properties fo:margin-bottom="0.1388in" fo:line-height="115%"/>
    </style:style>
    <style:style style:name="P1097" style:parent-style-name="Standard" style:family="paragraph">
      <style:paragraph-properties fo:margin-bottom="0.1388in" fo:line-height="115%"/>
    </style:style>
    <style:style style:name="P1098" style:parent-style-name="Standard" style:family="paragraph">
      <style:paragraph-properties fo:margin-bottom="0.1388in" fo:line-height="115%"/>
    </style:style>
    <style:style style:name="P1099" style:parent-style-name="Standard" style:family="paragraph">
      <style:paragraph-properties fo:margin-bottom="0.1388in" fo:line-height="115%"/>
    </style:style>
    <style:style style:name="P1100" style:parent-style-name="Standard" style:family="paragraph">
      <style:paragraph-properties fo:margin-bottom="0.1388in" fo:line-height="115%"/>
    </style:style>
    <style:style style:name="P1101" style:parent-style-name="Standard" style:family="paragraph">
      <style:paragraph-properties fo:margin-bottom="0.1388in" fo:line-height="115%"/>
    </style:style>
    <style:style style:name="P1102" style:parent-style-name="Standard" style:family="paragraph">
      <style:paragraph-properties fo:margin-bottom="0.1388in" fo:line-height="115%"/>
    </style:style>
    <style:style style:name="P1103" style:parent-style-name="Standard" style:family="paragraph">
      <style:paragraph-properties fo:margin-bottom="0.1388in" fo:line-height="115%"/>
    </style:style>
    <style:style style:name="P1104" style:parent-style-name="Standard" style:family="paragraph">
      <style:paragraph-properties fo:text-align="justify" fo:margin-bottom="0.1388in" fo:line-height="115%"/>
    </style:style>
    <style:style style:name="P1105" style:parent-style-name="Standard" style:family="paragraph">
      <style:paragraph-properties fo:text-align="justify" fo:margin-bottom="0.1388in" fo:line-height="115%"/>
    </style:style>
    <style:style style:name="P1106" style:parent-style-name="Standard" style:family="paragraph">
      <style:paragraph-properties fo:margin-bottom="0.1388in" fo:line-height="115%"/>
    </style:style>
    <style:style style:name="P1107" style:parent-style-name="Standard" style:family="paragraph">
      <style:paragraph-properties fo:margin-bottom="0.1388in" fo:line-height="115%"/>
    </style:style>
    <style:style style:name="P1108" style:parent-style-name="Standard" style:family="paragraph">
      <style:paragraph-properties fo:margin-bottom="0.1388in" fo:line-height="115%"/>
    </style:style>
    <style:style style:name="P1109" style:parent-style-name="Standard" style:family="paragraph">
      <style:paragraph-properties fo:margin-bottom="0.1388in" fo:line-height="115%"/>
    </style:style>
    <style:style style:name="P1110" style:parent-style-name="Standard" style:family="paragraph">
      <style:paragraph-properties fo:margin-bottom="0.1388in" fo:line-height="115%"/>
    </style:style>
    <style:style style:name="P1111" style:parent-style-name="Standard" style:family="paragraph">
      <style:paragraph-properties fo:margin-bottom="0.1388in" fo:line-height="115%"/>
    </style:style>
    <style:style style:name="P1112" style:parent-style-name="Standard" style:family="paragraph">
      <style:paragraph-properties fo:margin-bottom="0.1388in" fo:line-height="115%"/>
    </style:style>
    <style:style style:name="T1113" style:parent-style-name="Absatz-Standardschriftart" style:family="text">
      <style:text-properties style:font-name="Palatino Linotype" style:font-name-asian="Palatino Linotype" style:font-name-complex="Palatino Linotype" fo:font-style="italic" style:font-style-asian="italic" fo:font-size="16pt" style:font-size-asian="16pt"/>
    </style:style>
    <style:style style:name="P1114" style:parent-style-name="Standard" style:family="paragraph">
      <style:paragraph-properties fo:margin-bottom="0.1388in" fo:line-height="115%"/>
    </style:style>
    <style:style style:name="P1115" style:parent-style-name="Standard" style:family="paragraph">
      <style:paragraph-properties fo:margin-bottom="0.1388in" fo:line-height="115%"/>
    </style:style>
    <style:style style:name="P1116" style:parent-style-name="Standard" style:family="paragraph">
      <style:paragraph-properties fo:margin-bottom="0.1388in" fo:line-height="115%"/>
    </style:style>
    <style:style style:name="P1117" style:parent-style-name="Standard" style:family="paragraph">
      <style:paragraph-properties fo:margin-bottom="0.1388in" fo:line-height="115%"/>
    </style:style>
    <style:style style:name="P1118" style:parent-style-name="Standard" style:family="paragraph">
      <style:paragraph-properties fo:margin-bottom="0.1388in" fo:line-height="115%"/>
    </style:style>
    <style:style style:name="P1119" style:parent-style-name="Standard" style:family="paragraph">
      <style:paragraph-properties fo:margin-bottom="0.1388in" fo:line-height="115%"/>
    </style:style>
    <style:style style:name="P1120" style:parent-style-name="Standard" style:family="paragraph">
      <style:paragraph-properties fo:margin-bottom="0.1388in" fo:line-height="115%"/>
    </style:style>
    <style:style style:name="P1121" style:parent-style-name="Standard" style:family="paragraph">
      <style:paragraph-properties fo:margin-bottom="0.1388in" fo:line-height="115%"/>
    </style:style>
    <style:style style:name="P1122" style:parent-style-name="Standard" style:family="paragraph">
      <style:paragraph-properties fo:margin-bottom="0.1388in" fo:line-height="115%"/>
    </style:style>
    <style:style style:name="P1123" style:parent-style-name="Standard" style:family="paragraph">
      <style:paragraph-properties fo:margin-bottom="0.1388in" fo:line-height="115%"/>
    </style:style>
    <style:style style:name="P1124" style:parent-style-name="Standard" style:family="paragraph">
      <style:paragraph-properties fo:margin-bottom="0.1388in" fo:line-height="115%"/>
    </style:style>
    <style:style style:name="P1125" style:parent-style-name="Standard" style:family="paragraph">
      <style:paragraph-properties fo:margin-bottom="0.1388in" fo:line-height="115%"/>
    </style:style>
    <style:style style:name="P1126" style:parent-style-name="Standard" style:family="paragraph">
      <style:paragraph-properties fo:margin-bottom="0.1388in" fo:line-height="115%"/>
    </style:style>
    <style:style style:name="P1127" style:parent-style-name="Standard" style:family="paragraph">
      <style:paragraph-properties fo:margin-bottom="0.1388in" fo:line-height="115%"/>
    </style:style>
    <style:style style:name="T1128" style:parent-style-name="Absatz-Standardschriftart" style:family="text">
      <style:text-properties style:font-name="Palatino Linotype" style:font-name-asian="Palatino Linotype" style:font-name-complex="Palatino Linotype" fo:font-size="16pt" style:font-size-asian="16pt"/>
    </style:style>
    <style:style style:name="P1129" style:parent-style-name="Standard" style:family="paragraph">
      <style:paragraph-properties fo:margin-bottom="0.1388in" fo:line-height="115%"/>
    </style:style>
    <style:style style:name="P1130" style:parent-style-name="Standard" style:family="paragraph">
      <style:paragraph-properties fo:margin-bottom="0.1388in" fo:line-height="115%"/>
    </style:style>
    <style:style style:name="P1131" style:parent-style-name="Standard" style:family="paragraph">
      <style:paragraph-properties fo:margin-bottom="0.1388in" fo:line-height="115%"/>
    </style:style>
    <style:style style:name="P1132" style:parent-style-name="Standard" style:family="paragraph">
      <style:paragraph-properties fo:margin-bottom="0.1388in" fo:line-height="115%"/>
    </style:style>
    <style:style style:name="P1133" style:parent-style-name="Standard" style:family="paragraph">
      <style:paragraph-properties fo:margin-bottom="0.1388in" fo:line-height="115%"/>
    </style:style>
    <style:style style:name="P1134" style:parent-style-name="Standard" style:family="paragraph">
      <style:paragraph-properties fo:margin-bottom="0.1388in" fo:line-height="115%"/>
    </style:style>
    <style:style style:name="P1135" style:parent-style-name="Standard" style:family="paragraph">
      <style:paragraph-properties fo:margin-bottom="0.1388in" fo:line-height="115%"/>
    </style:style>
    <style:style style:name="P1136" style:parent-style-name="Standard" style:family="paragraph">
      <style:paragraph-properties fo:margin-bottom="0.1388in" fo:line-height="115%"/>
    </style:style>
    <style:style style:name="P1137" style:parent-style-name="Standard" style:family="paragraph">
      <style:paragraph-properties fo:margin-bottom="0.1388in" fo:line-height="115%"/>
    </style:style>
    <style:style style:name="P1138" style:parent-style-name="Standard" style:family="paragraph">
      <style:paragraph-properties fo:margin-bottom="0.1388in" fo:line-height="115%"/>
    </style:style>
    <style:style style:name="P1139" style:parent-style-name="Standard" style:family="paragraph">
      <style:paragraph-properties fo:margin-bottom="0.1388in" fo:line-height="115%"/>
    </style:style>
    <style:style style:name="P1140" style:parent-style-name="Standard" style:family="paragraph">
      <style:paragraph-properties fo:margin-bottom="0.1388in" fo:line-height="115%"/>
    </style:style>
    <style:style style:name="P1141" style:parent-style-name="Standard" style:family="paragraph">
      <style:paragraph-properties fo:margin-bottom="0.1388in" fo:line-height="115%"/>
    </style:style>
    <style:style style:name="P1142" style:parent-style-name="Standard" style:family="paragraph">
      <style:paragraph-properties fo:margin-bottom="0.1388in" fo:line-height="115%"/>
    </style:style>
    <style:style style:name="P1143" style:parent-style-name="Standard" style:family="paragraph">
      <style:paragraph-properties fo:margin-bottom="0.1388in" fo:line-height="115%"/>
    </style:style>
    <style:style style:name="T1144" style:parent-style-name="Absatz-Standardschriftart" style:family="text">
      <style:text-properties style:font-name="Palatino Linotype" style:font-name-asian="Palatino Linotype" style:font-name-complex="Palatino Linotype" fo:font-size="16pt" style:font-size-asian="16pt"/>
    </style:style>
    <style:style style:name="P1145" style:parent-style-name="Standard" style:family="paragraph">
      <style:paragraph-properties fo:margin-bottom="0.1388in" fo:line-height="115%"/>
    </style:style>
    <style:style style:name="P1146" style:parent-style-name="Standard" style:family="paragraph">
      <style:paragraph-properties fo:margin-bottom="0.1388in" fo:line-height="115%"/>
    </style:style>
    <style:style style:name="P1147" style:parent-style-name="Standard" style:family="paragraph">
      <style:paragraph-properties fo:margin-bottom="0.1388in" fo:line-height="115%"/>
    </style:style>
    <style:style style:name="P1148" style:parent-style-name="Standard" style:family="paragraph">
      <style:paragraph-properties fo:margin-bottom="0.1388in" fo:line-height="115%"/>
    </style:style>
    <style:style style:name="P1149" style:parent-style-name="Standard" style:family="paragraph">
      <style:paragraph-properties fo:margin-bottom="0.1388in" fo:line-height="115%"/>
    </style:style>
    <style:style style:name="P1150" style:parent-style-name="Standard" style:family="paragraph">
      <style:paragraph-properties fo:margin-bottom="0.1388in" fo:line-height="115%"/>
    </style:style>
    <style:style style:name="P1151" style:parent-style-name="Standard" style:family="paragraph">
      <style:paragraph-properties fo:margin-bottom="0.1388in" fo:line-height="115%"/>
    </style:style>
    <style:style style:name="P1152" style:parent-style-name="Standard" style:family="paragraph">
      <style:paragraph-properties fo:margin-bottom="0.1388in" fo:line-height="115%"/>
    </style:style>
    <style:style style:name="P1153" style:parent-style-name="Standard" style:family="paragraph">
      <style:paragraph-properties fo:margin-bottom="0.1388in" fo:line-height="115%"/>
    </style:style>
    <style:style style:name="P1154" style:parent-style-name="Standard" style:family="paragraph">
      <style:paragraph-properties fo:margin-bottom="0.1388in" fo:line-height="115%"/>
    </style:style>
    <style:style style:name="P1155" style:parent-style-name="Standard" style:family="paragraph">
      <style:paragraph-properties fo:margin-bottom="0.1388in" fo:line-height="115%"/>
    </style:style>
    <style:style style:name="P1156" style:parent-style-name="Standard" style:family="paragraph">
      <style:paragraph-properties fo:margin-bottom="0.1388in" fo:line-height="115%"/>
    </style:style>
    <style:style style:name="P1157" style:parent-style-name="Standard" style:family="paragraph">
      <style:paragraph-properties fo:margin-bottom="0.1388in" fo:line-height="115%"/>
    </style:style>
    <style:style style:name="P1158" style:parent-style-name="Standard" style:family="paragraph">
      <style:paragraph-properties fo:margin-bottom="0.1388in" fo:line-height="115%"/>
    </style:style>
    <style:style style:name="P1159" style:parent-style-name="Standard" style:family="paragraph">
      <style:paragraph-properties fo:margin-bottom="0.1388in" fo:line-height="115%"/>
    </style:style>
    <style:style style:name="P1160" style:parent-style-name="Standard" style:family="paragraph">
      <style:paragraph-properties fo:margin-bottom="0.1388in" fo:line-height="115%"/>
    </style:style>
    <style:style style:name="P1161" style:parent-style-name="Standard" style:family="paragraph">
      <style:paragraph-properties fo:margin-bottom="0.1388in" fo:line-height="115%"/>
    </style:style>
    <style:style style:name="P1162" style:parent-style-name="Standard" style:family="paragraph">
      <style:paragraph-properties fo:margin-bottom="0.1388in" fo:line-height="115%"/>
    </style:style>
    <style:style style:name="P1163" style:parent-style-name="Standard" style:family="paragraph">
      <style:paragraph-properties fo:text-align="center" fo:margin-bottom="0.1388in" fo:line-height="115%"/>
    </style:style>
    <style:style style:name="P1164" style:parent-style-name="Standard" style:family="paragraph">
      <style:paragraph-properties fo:margin-bottom="0.1388in" fo:line-height="115%"/>
    </style:style>
    <style:style style:name="P1165" style:parent-style-name="Standard" style:family="paragraph">
      <style:paragraph-properties fo:margin-bottom="0.1388in" fo:line-height="115%"/>
    </style:style>
    <style:style style:name="P1166" style:parent-style-name="Standard" style:family="paragraph">
      <style:paragraph-properties fo:margin-bottom="0.1388in" fo:line-height="115%"/>
    </style:style>
    <style:style style:name="P1167" style:parent-style-name="Standard" style:family="paragraph">
      <style:paragraph-properties fo:margin-bottom="0.1388in" fo:line-height="115%"/>
    </style:style>
    <style:style style:name="P1168" style:parent-style-name="Standard" style:family="paragraph">
      <style:paragraph-properties fo:margin-bottom="0.1388in" fo:line-height="115%"/>
    </style:style>
  </office:automatic-styles>
  <office:body>
    <office:text text:use-soft-page-breaks="true">
      <text:p text:style-name="P1"/>
      <text:p text:style-name="P2"/>
      <text:p text:style-name="P3"><text:span text:style-name="T4">Griechenland: faschistische Justiz</text:span></text:p>
      <text:p text:style-name="P5"><text:span text:style-name="T6">gegen linke Journalisten!</text:span></text:p>
      <text:p text:style-name="P7"><text:span text:style-name="T8">Einführende Überlegungen.</text:span></text:p>
      <text:p text:style-name="P9"/>
      <text:p text:style-name="P10"><text:span text:style-name="T11">Die "Arbeitersolidarität" (1), das Organ der Sozialistischen Arbeiterpartei (2), des möglicherweise aktivsten Teils des radikal linken Bündnisses<text:s/></text:span><text:span text:style-name="T12">Antarsya</text:span><text:span text:style-name="T13">, setzt<text:s/></text:span><text:span text:style-name="T14">sich seit langem nicht nur für die Rechte der Arbeitenden ein, sondern gleichermaßen für die der ImmigrantInnen - <text:s/>ebenso wie die EEK, die Revolutionäre Arbeiterpartei (die nicht Teil des Bündnisses ist). Insbesondere aber läuft in <text:s/>der Zeitung seit langem</text:span><text:span text:style-name="T15"><text:s/>eine politische Kampagne für eine relativ fortschrittliche gesetzliche Mindestmaßnahme, die den Erwerb der griechischen Staatsbürgerschaft für Kinder von ImmigrantInnen - unter ohnehin extrem restriktiven Bedingungen – vorsah. Der griechische Terminus für</text:span><text:span text:style-name="T16"><text:s/>diese Staatsbürgerschafts- oder Einbürgerungsgesetz lautet<text:s/></text:span><text:span text:style-name="T17">Ithagénia<text:s/></text:span><text:span text:style-name="T18">(3)</text:span></text:p>
      <text:p text:style-name="P19"><text:span text:style-name="T20">Auf Initiative eines Rechtsanwaltes, der eine <text:s/>zentrale Funktion <text:s/>im nazistischen Milieu innehat - der selber Dreck am Stecken hat! - und der das Gesetz beim<text:s/></text:span><text:span text:style-name="T21">Obersten Verwaltungsgeri</text:span><text:span text:style-name="T22">cht<text:s/></text:span><text:span text:style-name="T23">(4)<text:s/></text:span><text:soft-page-break/><text:span text:style-name="T24">am 5. 8. 2010 <text:s/>erfolgreich angefochten hat (5) , mit dem „Argument“, es sei verfassungswidrig, wurde dieses Gesetz gestoppt, mit katastrophalen Folgen für unzählige hilflose Kinder, die jetzt vollkommen rechtlos dastehen.<text:s/></text:span><text:span text:style-name="T25">Katerina Thoïdou<text:s/></text:span><text:span text:style-name="T26">von der A</text:span><text:span text:style-name="T27">rbeitersolidarität (in der Folge: EA) <text:s/>auf einer Pressekonferenz: „Nach der Anfechtung durch den Kläger beim Obersten Verwaltungsgericht, von dem das Gesetz annulliert wurde, besteht keine Möglichkeit mehr, die griechische Staatsangehörigkeit zu erwerben,<text:s/></text:span><text:span text:style-name="T28">und dies ist bis zum heutigen Tag in Kraft. Das konkrete Ergebnis davon sind an die 200.000 Kinder, die keine Identität haben, die nicht existieren.“(6) Jetzt richtet sich seitens der griechischen Nazis eine ungeheure Kampagne gegen die EA, weil sie sich g</text:span><text:span text:style-name="T29">egen die Annullierung der Reform einsetzt.</text:span></text:p>
      <text:p text:style-name="P30"><text:span text:style-name="T31">Ebenso wie bei der Anklage gegen<text:s/></text:span><text:span text:style-name="T32">Savvas Michail</text:span><text:span text:style-name="T33">, einen jüdischen Marxisten und Erforscher der jüdischen Mystik, hat auch hier eine <text:s/>große Solidaritätswelle für die von den Nazis bedrohte Sozialistische Arbeiterpar</text:span><text:span text:style-name="T34">tei, in Griechenland wie international, eingesetzt, „von Argentinien bis Südkorea“, wie<text:s/></text:span><text:span text:style-name="T35">Thoïdou<text:s/></text:span><text:span text:style-name="T36">mit berechtigtem Stolz vermerkt</text:span><text:span text:style-name="T37"><text:s/>(6).</text:span></text:p>
      <text:p text:style-name="P38"><text:span text:style-name="T39">Statt Antifaschisten zu kriminalisieren, sollten die Beziehungen des genannten Anwalts zum Nazimilieu untersucht werden, me</text:span><text:span text:style-name="T40">inte<text:s/></text:span><text:span text:style-name="T41">Panos Gargánas</text:span><text:span text:style-name="T42">, einer der Angeklagten und Aktivist der Organisation von der ersten Stunde an, in dem Fall<text:s/></text:span><text:span text:style-name="T43">seit der Zeit der Junta</text:span><text:span text:style-name="T44">. Die Junta hat diese Organisation noch erlebt, jetzt erlebt sie den drohenden Beginn einer neuen.</text:span></text:p>
      <text:p text:style-name="P45"><text:span text:style-name="T46">Garganas: „</text:span><text:span text:style-name="T47">Was für Verb</text:span><text:span text:style-name="T48">rechen müssen die Neonazis denn noch<text:s/></text:span><text:soft-page-break/><text:span text:style-name="T49">begehen, bis es endlich selbstverständlich erscheint, daß zu den Verbindungen des Klägers zur Goldenen Morgendämmerung ermittelt wird und zur Rolle, die dieser konkrete Rechtsanwalt bei den Angriffen der Neonazis gehabt</text:span><text:span text:style-name="T50"><text:s/>hat? (6)</text:span></text:p>
      <text:p text:style-name="P51"><text:span text:style-name="T52">Diese Anzeige ist nur eine von vielen im Rahmen eines politischen Großmanövers gegen die Linke, an dem Justiz, Polizei und Staat eng zusammenwirken. Die vierte, ebenfalls stark naziaffine Kategorie, die, nicht unmittelbar im vorliegenden Falle, a</text:span><text:span text:style-name="T53">ber in anderen Zusammenhängen in Aktion tritt, hat sich in einem kleineren aggressiven Teil der Ärzteschaft festgesetzt.</text:span></text:p>
      <text:p text:style-name="P54"><text:span text:style-name="T55">EA berichtet für uns von Betriebskämpfen und Streiks - <text:s/>die wir unterstützen müßten.</text:span><text:span text:style-name="T56"><text:s/>Antifaschismus, Antirassismus sind hier eng verbun</text:span><text:span text:style-name="T57">den <text:s/>mit der Solidarität mit den proletarischen Kämpfen!<text:s/></text:span><text:span text:style-name="T58">Lassen letztere nicht ignorant beiseite, wie es ein großer Teil des kleinbürgerlichen und antikommunistischen Sektors der Anarchisten tut.</text:span></text:p>
      <text:p text:style-name="P59"><text:span text:style-name="T60">Dieser Prozeß, der sich im besonderen gegen eine Genossin de</text:span><text:span text:style-name="T61">r Arbeitersolidarität,<text:s/></text:span><text:span text:style-name="T62">Katerina Thoïdou</text:span><text:span text:style-name="T63">, wie auch den Chefredakteur<text:s/></text:span><text:span text:style-name="T64">Panos Gargánas</text:span><text:span text:style-name="T65"><text:s/>und den Herausgeber</text:span><text:span text:style-name="T66"><text:s/></text:span><text:span text:style-name="T67">Tásos Anastasiádis<text:s/></text:span><text:span text:style-name="T68">richtet, hat ein besonderes Gewicht. Hier wird kritischer Journalismus, wird Aufdeckerarbeit kriminalisiert, wird Antifaschismus<text:s/></text:span><text:span text:style-name="T69">durch</text:span><text:span text:style-name="T70"><text:s/>Nazis<text:s/></text:span><text:span text:style-name="T71">kriminalisiert, unter Beihilfe durch die staatlichen Justiz.</text:span></text:p>
      <text:p text:style-name="P72"><text:span text:style-name="T73">Katerina Thoïdou hat die unmittelbare Nähe von Funktionsträgern bzw. bezahlten Mitarbeitern der XA <text:s/>(7) zu den organisierten nationalsozialistischen Straßenschlägern<text:s/></text:span><text:soft-page-break/><text:span text:style-name="T74">aufgedeckt. Daß sie da</text:span><text:span text:style-name="T75">s aufgedeckt hat, das wird ihr nun von eben dem Rechtsanwalt zum Vorwurf gemacht, den sie in diesem Geflecht "geoutet" hat,<text:s/></text:span><text:span text:style-name="T76">Ioánnis</text:span><text:span text:style-name="T77"><text:s/></text:span><text:span text:style-name="T78">Andriópoulos</text:span><text:span text:style-name="T79">. Mit den hohen Strafen für Vergehen gegen ein "Pressegesetz", eher ein Gesetz zur Knebelung der Presse, das im<text:s/></text:span><text:span text:style-name="T80">Jahre 1994 übrigens von der griechischen Sozialdemokratie eingeführt wurde und auf dessen schwammigen Text der Prozeß aufbaut, <text:s/>könnte die Wochenzeitung<text:s/></text:span><text:span text:style-name="T81">Ergatikí Allilengí</text:span><text:span text:style-name="T82"><text:s/>wirtschaftlich vernichtet werden. Sie erschien in bereits mehr als 1000 Ausgaben und</text:span><text:span text:style-name="T83"><text:s/>ist eines derjenigen Organe, die in detailliertester Weise über Streiks, Arbeitskämpfe aber auch über die Kämpfe gegen den Polizei-, Nazi- und Staatsrassismus berichtet.</text:span></text:p>
      <text:p text:style-name="P84"><text:span text:style-name="T85">Mit ihrer Recherchetätigkeit hat die Zeitung unter anderem mitbewirkt, daß radikale,</text:span><text:span text:style-name="T86"><text:s/>kämpferische gewerkschaftliche Kräfte und die Initiativen der Antifaschisten und Antifaschistinnen verstärkt gemeinsam mobilisieren. Die EA hat sich also als gesellschaftlicher Organisator bewährt. Weit entfernt von der anarchistischen Abgehobenheit der p</text:span><text:span text:style-name="T87">roletariatsfernen Teile des anarchistischen wie antiautoritären Lagers! (8)</text:span></text:p>
      <text:p text:style-name="P88"/>
      <text:p text:style-name="P89"><text:span text:style-name="T90">Der Ankläger der SEK-AktivistInnen ist der juristische Mitarbeiter eines Capos von Nazischlägerbanden</text:span></text:p>
      <text:p text:style-name="P91"/>
      <text:p text:style-name="P92"><text:span text:style-name="T93">Durch die institutionelle, die parlamentarische Verankerung der XA konnte ih</text:span><text:span text:style-name="T94">re Haßpolitik ohne Frage konsolidiert werden. Das kann am Beispiel des Abgeordneten<text:s/></text:span><text:span text:style-name="T95">Chrissobalándis<text:s/></text:span><text:soft-page-break/><text:span text:style-name="T96">Alexópoulos<text:s/></text:span><text:span text:style-name="T97">von<text:s/></text:span><text:span text:style-name="T98">Lárisa</text:span><text:span text:style-name="T99"><text:s/>festgemacht werden.<text:s/></text:span><text:span text:style-name="T100">Katerina Thoïdou</text:span><text:span text:style-name="T101"><text:s text:c="2"/>schreibt: „Die Wahl des XA-Abgeordneten war vom systematischen Versuch der XA begleitet, in Lar</text:span><text:span text:style-name="T102">isa Terror durch Angriffe auf MigrantInnen und die Organisierung einer regelrechten Anzeigen-Industrie (9) gegen Antifaschisten zu etablieren.“ (10)</text:span></text:p>
      <text:p text:style-name="P103"><text:span text:style-name="T104">Wie liefen diese nazistischen Überfälle ab? Eine aus 20 Personen bestehende Sturmtruppe, berichtet Katerina</text:span><text:span text:style-name="T105"><text:s/>Thoïdou, <text:s/>griff am 24. 1. 2013 in Larisa pakistanische Marktstände an, ein Pakistani wurde niedergeschlagen und mußte blutüberströmt ins Krankenhaus gebracht werden, und Thoïdou beruft sich dabei auf die<text:s/></text:span><text:span text:style-name="T106">Antirassistische Initiative von Larisa<text:s/></text:span><text:span text:style-name="T107">(11). Am 17.</text:span><text:span text:style-name="T108"><text:s/>9. 2012 überfielen die Faschisten zwei Pakistani mitten auf dem Hauptplatz von Larisa. Dem einen wurde dabei die Hand gebrochen, der andere wurde ebenfalls verletzt (10).</text:span></text:p>
      <text:p text:style-name="P109"><text:span text:style-name="T110">Auf Anordnung der in der Institution verankerten Nazipartei: Der neu im Amt befindli</text:span><text:span text:style-name="T111">che Abgeordnete hatte die Aktion einige Tage zuvor angekündigt!</text:span></text:p>
      <text:p text:style-name="P112"><text:span text:style-name="T113">Solche Ankündigungen sind bei der XA Befehlen gleichzusetzen.<text:s/></text:span><text:span text:style-name="T114">Enger Mitarbeiter des Schlägerbosses ist Rechtsanwalt Ioannis Andriópoulos</text:span><text:span text:style-name="T115">, derselbe, der gegen die Redaktion der Arbeitersolidari</text:span><text:span text:style-name="T116">tät vorgeht.</text:span></text:p>
      <text:p text:style-name="P117"><text:span text:style-name="T118">Zur selben Zeit wurden von der XA Arbeitsvermittlungsstellen „nur für Griechen“ eingerichtet. In der Folge startete Alexopoulos,<text:s/></text:span><text:span text:style-name="T119">assistiert von seinem Mitarbeiter Ioannis Andriópoulos</text:span><text:span text:style-name="T120">, <text:s/>eine Reihe von Anzeigen, so gegen den Bürgermeister und d</text:span><text:span text:style-name="T121">ie Kommunalversammlung von<text:s/></text:span><text:span text:style-name="T122">Elassóna</text:span><text:span text:style-name="T123">.<text:s/></text:span><text:soft-page-break/><text:span text:style-name="T124">Mit diesen Anzeigen wird das nazistische Projekt in ein umfassenderes, antikommunistisches eingebaut.</text:span></text:p>
      <text:p text:style-name="P125"><text:span text:style-name="T126">Die hier Betroffenen hatten sich vor Gericht dafür zu verantworten, daß sie sich kritisch gegen eine „antikommunistis</text:span><text:span text:style-name="T127">che“ – so die Diktion der XA! – Protestkundgebung der Faschisten gestellt <text:s/>und den entsprechenden Aufruf der Nazis an die Öffentlichkeit gebracht hatten. Der konkrete Anlaß: Die Nationalsozialisten waren auf einer Gedenkveranstaltung für die Opfer des fasc</text:span><text:span text:style-name="T128">histischen Massakers in<text:s/></text:span><text:span text:style-name="T129">Tsaritsáni</text:span><text:span text:style-name="T130"><text:s/>aufgetaucht. Tsaritsani ist ein Teil der Gemeinde<text:s/></text:span><text:span text:style-name="T131">Elassona</text:span><text:span text:style-name="T132">, die sich in der Region<text:s/></text:span><text:span text:style-name="T133">Larisa<text:s/></text:span><text:span text:style-name="T134">befindet. Eine der ungeheuerlichsten Provokationen, wenn man den geschichtlichen Hintergrund bedenkt!</text:span></text:p>
      <text:p text:style-name="P135"><text:span text:style-name="T136">Exkurs: Die Bedeutung von Ts</text:span><text:span text:style-name="T137">aritsáni</text:span></text:p>
      <text:p text:style-name="P138"><text:span text:style-name="T139"><text:s/>„Von den (italienischen,<text:s/></text:span><text:span text:style-name="T140">AuO</text:span><text:span text:style-name="T141">) Besatzern verfolgte Menschen aus Tsaritsani haben die erste Zelle von Widerstandskämpfern gegründet. Im August 1942 schlossen sich 12 Kämpfer aus Tsaritsani zur ersten Partisaneneinheit des griechischen Volksbefreiun</text:span><text:span text:style-name="T142">gsheeres ELAS (ΕΛΑΣ) (12) zusammen. Der Nationale Widerstand (Εθνική Αντίσταση, Ethnikí Andístasi, praktisch Synonym für die ELAS. AuO) verbreitete sich daraufhin schnell. <text:s/>Ganz Tsaritsani schloß sich der Nationalen Befreiungsfront (13) an, die Menschen ga</text:span><text:span text:style-name="T143">ben ihr Bestes für den Widerstand. Das war den Besatzern ein Dorn im Auge. Am 12. März 1943 wurde Tsaritsani vom italienischen Besatzungsheer verwüstet, und 45 Patrioten (14) wurden auf dem Hauptplatz hingerichtet. Weitere sieben wurden am 20. August 1944<text:s/></text:span><text:span text:style-name="T144">von<text:s/></text:span><text:soft-page-break/><text:span text:style-name="T145">den Deutschen hingerichtet. Tsaritsani hat auch in den darauffolgenden Jahren mit der Gründung des (gegen die aufgezwungene Demobilisierung frontal auftretenden, sich neu formierenden,<text:s/></text:span><text:span text:style-name="T146">AuO</text:span><text:span text:style-name="T147">)<text:s/></text:span><text:span text:style-name="T148">Demokratischen Heeres</text:span><text:span text:style-name="T149"><text:s/>(Δημοκρατικός Στρατός Ελλάδας, Dimokrati</text:span><text:span text:style-name="T150">kós Stratós Elládas (15) <text:s/>einen hohen Blutzoll gezahlt. …“ (16)</text:span></text:p>
      <text:p text:style-name="P151"><text:span text:style-name="T152">Aus dieser historischen Dimension ersieht man, was für eine zynische, schamlose Provokation es ist, wenn ausgerechnet<text:s/></text:span><text:span text:style-name="T153">im Herzstück und Ausgangspunkt des Partisanenkampfes<text:s/></text:span><text:span text:style-name="T154">heute die Neonazis<text:s/></text:span><text:span text:style-name="T155">einen „antikommunistische“ Kundgebung veranstalten, <text:s/>und dies<text:s/></text:span><text:span text:style-name="T156">am Jahrestag des Massakers von Tsaritsani.</text:span></text:p>
      <text:p text:style-name="P157"><text:span text:style-name="T158">Hier wird versucht, Kritik am Nazismus zum Staatsverbrechen umzudeuten,<text:s/></text:span><text:span text:style-name="T159">und das ist heute im Interesse des griechischen Staates, bzw. seiner Auftragge</text:span><text:span text:style-name="T160">ber.</text:span></text:p>
      <text:p text:style-name="P161"><text:span text:style-name="T162">Über solches hat Katerina Thoïdou berichtet. Es ist offensichtlich, daß mit der justiziellen Kriminalisierung der gegnerischen Enthüllungsarbeit, die ja das NS-Projekt zu destabilisieren imstande ist, ein Schlag versetzt werden soll. Und dafür läßt si</text:span><text:span text:style-name="T163">ch Andriopoulos auch noch bezahlen. Daß ihm das vorgeworfen wird, das macht der Nazi zu einem Fall der griechischen politischen <text:s/>Justiz.</text:span></text:p>
      <text:p text:style-name="P164"/>
      <text:p text:style-name="P165"><text:span text:style-name="T166">Eine koordinierte Kampagne</text:span></text:p>
      <text:p text:style-name="P167"><text:span text:style-name="T168">In der Hand Andriopoulos´ konzentrieren sich aber mehrere Kampagnen. Er versuchte in einem<text:s/></text:span><text:span text:style-name="T169">Anflug von faschistischer Hybris, 174 Abgeordnete zu kriminalisieren, indem er sie beim <text:s/></text:span><text:soft-page-break/><text:span text:style-name="T170">Obersten Verwaltungsgericht<text:s/></text:span><text:span text:style-name="T171">wegen Hochverrats</text:span><text:span text:style-name="T172"><text:s/>anzeigte (17). Er war sogar darauf aus, ihnen die Immunität aberkennen zu lassen! (6) Die Begründung: Sie hätten der gena</text:span><text:span text:style-name="T173">nnten minimalen Gesetzesreform, im Zusammenhang mit der oben angeführten<text:s/></text:span><text:span text:style-name="T174">Ithagénia,<text:s/></text:span><text:span text:style-name="T175">zugestimmt.</text:span></text:p>
      <text:p text:style-name="P176"><text:span text:style-name="T177">Dieses Gesetz wird</text:span><text:span text:style-name="T178"><text:s/></text:span><text:span text:style-name="T179">Ragoúsis-Gesetz</text:span><text:span text:style-name="T180"><text:s/>genannt, nach dem ehemaligen, früher der PASOK angehörigen Innenmister<text:s/></text:span><text:span text:style-name="T181">Ragousis</text:span><text:span text:style-name="T182">, der (nicht im Zusammenhang mit der Politik<text:s/></text:span><text:span text:style-name="T183">der XA, sondern aus Protest gegen die praktizierte Straffreiheit für Korruption, für die die Lagarde-Liste steht, eine Dokumentation über Aberhunderte griechische Steuerbetrüger, deren Veröffentlichung lange Zeit von den griechischen Politikern hintertrieb</text:span><text:span text:style-name="T184">en wurde, aus der Partei ausgetreten war.</text:span></text:p>
      <text:p text:style-name="P185"><text:span text:style-name="T186">In diesem extrem überzogenen Fall einer Anzeige gegen mehr als die Hälfte der Abgeordneten kam es bis dato allerdings zu keiner Verhandlung. Die Lex Ragoúsis wurde jedoch gestoppt und auf Eis gelegt (18).</text:span></text:p>
      <text:p text:style-name="P187"><text:span text:style-name="T188">Ein wahr</text:span><text:span text:style-name="T189">es Anzeigen-Bündel ließ er im Mai 2009 los, zusammen mit<text:s/></text:span><text:span text:style-name="T190">Thémis Skordélis</text:span><text:span text:style-name="T191"><text:s/>und<text:s/></text:span><text:span text:style-name="T192">Ilías Panajótaros</text:span><text:span text:style-name="T193">. Davon betroffen waren Linke aller Schattierungen, von der KKE über Syriza und Antarsya bis hin zu antirassistischen Organisationen und Migrantencommunities (17</text:span><text:span text:style-name="T194">).</text:span></text:p>
      <text:p text:style-name="P195"><text:span text:style-name="T196">Die Hetzkampagne fokussierte sich zunächst auf Savvas Michaíl-Matsas und Moutzouris, die vor kurzem freigesprochen wurden (19).</text:span></text:p>
      <text:p text:style-name="P197"><text:span text:style-name="T198">Derselbe Andriopoulos ist es, <text:s/>der gegen den Koordinator der<text:s/></text:span><text:soft-page-break/><text:span text:style-name="T199">antifaschistischen Organisation <text:s/></text:span><text:span text:style-name="T200">KEERFA</text:span><text:span text:style-name="T201"><text:s/>(20)<text:s/></text:span><text:span text:style-name="T202">Petros Konstantínou</text:span><text:span text:style-name="T203">, Anzeige erstattet hat und ihm vorwirft, er habe in der Öffentlichkeit bekanntgegeben, daß „ein bezahlter Mitarbeiter der Goldenen Morgenröte“ die Arbeitersolidarität angezeigt hatte. Das „bezahlter Mitarbeiter“ wollte Andriópoulos aus unerfindlichen Grün</text:span><text:span text:style-name="T204">den nicht auf sich sitzen lassen, er gab aber an, “wissenschaftlicher Berater “ eines Abgeordneten der ehrenwerten Partei zu sein.</text:span></text:p>
      <text:p text:style-name="P205"><text:span text:style-name="T206">Vielleicht betreibt er seine „Wissenschaft“ um Gottes Lohn?</text:span></text:p>
      <text:p text:style-name="P207"/>
      <text:p text:style-name="P208"><text:span text:style-name="T209">Darüber hinaus: Umfassende, die gesamte antifaschistische Aktivi</text:span><text:span text:style-name="T210">tät abdeckende staatliche Zusatzanzeigen.</text:span></text:p>
      <text:p text:style-name="P211"><text:span text:style-name="T212">Wie der faschisierte Staat die Faschisten ergänzt und unterstützt zeigt sich am Beispiel der KEERFA. Insgesamt ist allein die<text:s/></text:span><text:span text:style-name="T213">Keerfa</text:span><text:span text:style-name="T214"><text:s text:c="2"/>mit<text:s/></text:span><text:span text:style-name="T215">drei Anzeigen<text:s/></text:span><text:span text:style-name="T216">eingedeckt worden. Neben dem Verfahren, für das das sozialdemo</text:span><text:span text:style-name="T217">kratische Pressegesetz verwendet wurde, drohen noch zwei weitere. Das eine bezieht sich auf die Unterstützung einer Revolte in einem Abschiebeknast durch die<text:s/></text:span><text:span text:style-name="T218">Keerfa</text:span><text:span text:style-name="T219">, ein weiteres wendet sich dagegen, daß<text:s/></text:span><text:span text:style-name="T220">Keerfa</text:span><text:span text:style-name="T221"><text:s/>festgestellt hatte,<text:s/></text:span><text:span text:style-name="T222">daß die Polizei zwei Alba</text:span><text:span text:style-name="T223">ner getötet hatte<text:s/></text:span><text:span text:style-name="T224">(21). Für die europäische Linke besteht ein Bedarf an aufklärender Gegeninformation.</text:span></text:p>
      <text:p text:style-name="P225"/>
      <text:p text:style-name="P226"><text:span text:style-name="T227">Die Mitkläger: eine Schlägerin und ein die Polizei mit Militaria beliefernder Hetzer</text:span></text:p>
      <text:p text:style-name="P228"><text:span text:style-name="T229">Das Feld wird ein wenig ausgeleuchtet, wenn man einen Blick<text:s/></text:span><text:soft-page-break/><text:span text:style-name="T230">auf die</text:span><text:span text:style-name="T231"><text:s/>MitbetreiberInnen der Anzeigenindustrie des Herrn Andriópoulos wirft. Wer sind die ehrenwerten Herrschaften, mit denen zusammen er sein Anzeigenpaket lancierte?</text:span></text:p>
      <text:p text:style-name="P232"><text:span text:style-name="T233">Thémis Skordélis<text:s/></text:span><text:span text:style-name="T234">war XA-Kandidatin bei den Parlamentswahlen, gegen sie läuft derzeit ein – etw</text:span><text:span text:style-name="T235">as in die Länge gezogenes - Verfahren. Sie stünde wegen eines Überfalls auf drei afghanische Immigranten vor Gericht, der am 16. September 2011 stattfand. Bei einer Hausdurchsuchung wurden bei der Dame 18 Rauchgranaten gefunden, sowie Listen mit Namen und<text:s/></text:span><text:span text:style-name="T236">Adressen von ImmigrantInnen. (22).</text:span></text:p>
      <text:p text:style-name="P237"><text:span text:style-name="T238">Sie stünde: Das Verfahren gegen Skordelis wurde bereits acht Mal, aus „Gesundheitsgründen“, verschoben und fand nie statt. <text:s/>2011 war Themis Skordelis wegen versuchten Totschlags an einem Afghanen angeklagt worden. Daraufh</text:span><text:span text:style-name="T239">in bekam sie von einem Psychiater einen Bescheid, mit dem ihr „</text:span><text:span text:style-name="T240">Depressionen und selbstzerstörerische Tendenzen</text:span><text:span text:style-name="T241">“ attestiert wurden. Damit konnte, damals bereits, der Prozeß das dritte Mal verschoben werden. Trotz ihrer „selbstzerstörerischen Tendenzen“ hatt</text:span><text:span text:style-name="T242">e die an sich recht flott wirkende Politikerin <text:s/>keine Schwierigkeiten, zur Wahl anzutreten (23).</text:span></text:p>
      <text:p text:style-name="P243"><text:span text:style-name="T244">Bei diesem hilfreichen Psychiater handelt es sich zwar um ein ehemaliges Mitglied der Nea Dimokratia, der Überläufer trat bei den Kommunalwahlen 2010 für die X</text:span><text:span text:style-name="T245">A an. Fließende Übergänge!</text:span></text:p>
      <text:p text:style-name="P246"><text:span text:style-name="T247">In dem Psychiatrischen Krankenhaus, in dem er arbeitete, das sich in<text:s/></text:span><text:span text:style-name="T248">Dáfn</text:span><text:span text:style-name="T249">i, einem Bezirk Athens befindet, unweit der berühmten Akropolis, <text:s/>waren einige seiner Ärztekollegen<text:s/></text:span><text:soft-page-break/><text:span text:style-name="T250">Augenzeugen, wie er während seines Turnus´ zwei ganz nac</text:span><text:span text:style-name="T251">h griechischer Nazimanier auftretende Personen freundschaftlich mit Attesten versorgte. Aber das ist noch harmlos: Im Fernsehsender<text:s/></text:span><text:span text:style-name="T252">Kontra</text:span><text:span text:style-name="T253"><text:s/>hat er sich offen<text:s/></text:span><text:span text:style-name="T254">für eine Diktatur</text:span><text:span text:style-name="T255"><text:s/>ausgesprochen.</text:span></text:p>
      <text:p text:style-name="P256"><text:span text:style-name="T257">Daraufhin gibt es einen Bericht, er wird vorgeladen, er verhindert</text:span><text:span text:style-name="T258"><text:s/>jegliche Disziplinierungsmaßnahme, indem er nun sich selbst mit Krankheit entschuldigt, dieses Manöver zieht er nun schon seit einem Jahr durch (Stand 20. 5. <text:s/>2013) (23).</text:span></text:p>
      <text:p text:style-name="P259"><text:span text:style-name="T260">Wie steht´s mit dem anderen Partner?<text:s/></text:span><text:span text:style-name="T261">Ilias Panajótaros</text:span><text:span text:style-name="T262"><text:s/></text:span><text:span text:style-name="T263">(Panagiótaros)</text:span><text:span text:style-name="T264"><text:s/>ist ein<text:s/></text:span><text:span text:style-name="T265">Spitzenfunktionär der XA und betreibt ein Geschäft, in dem er Militaria und dergleichen verkauft. Dort hängen etwa Poster von<text:s/></text:span><text:span text:style-name="T266">Combat 12</text:span><text:span text:style-name="T267"><text:s/>und<text:s/></text:span><text:span text:style-name="T268">Chelsea Headhunters</text:span><text:span text:style-name="T269">, aber auch ein Photo des serbischen Killers und Mafioso<text:s/></text:span><text:span text:style-name="T270">Arkan<text:s/></text:span><text:span text:style-name="T271">ist zu sehen</text:span><text:span text:style-name="T272"><text:s/></text:span><text:span text:style-name="T273">(24).</text:span></text:p>
      <text:p text:style-name="P274"><text:span text:style-name="T275">Ein wesentliche</text:span><text:span text:style-name="T276">r Teil seines Kundenstocks besteht aus der griechischen Polizei. Er ist für ungehemmte Haßausbrüche bekannt, droht öffentlich mit Pogromen, stellt einen baldigen Bürgerkrieg in Aussicht. Manche seiner Konzepte sind sehr weit hergeholt: Er vergleicht seine<text:s/></text:span><text:span text:style-name="T277">Partei mit der Hisbollah, die ja auch eine Parallelregierung darstelle (24). Ähnliches hat ja Haider von den Palästinensern entlehnt, wenn er eine angepeilte völkische Opposition als "österreichische Intifada" bezeichnete. Über den Vergleich mit <text:s/>der Hisbo</text:span><text:span text:style-name="T278">llah werden die Moslemfeinde seines Lagers nicht<text:s/></text:span><text:span text:style-name="T279">amused<text:s/></text:span><text:span text:style-name="T280">sein.</text:span></text:p>
      <text:p text:style-name="P281"><text:span text:style-name="T282">Er ist extrem gewalttätig. 2011 oder früher griff er einen <text:s/>LKW-Fahrer aus der Republik Mazedonien an und mißhandelte ihn,<text:s/></text:span><text:soft-page-break/><text:span text:style-name="T283">2012 attackierte er Verkäufer auf dem Festival von Rafina (25).</text:span></text:p>
      <text:p text:style-name="P284"><text:span text:style-name="T285">Am 28.<text:s/></text:span><text:span text:style-name="T286">8. wurde er zusammen mit anderen wegen Bildung einer kriminellen Vereinigung verhaftet. Am 2. <text:s/>Oktober 2013 wurde er gegen eine Kaution von 50.000 Euro wieder freigelassen, es wurde ihm aber verboten, das Land zu verlassen (26). Bei seiner Freilassung brac</text:span><text:span text:style-name="T287">h die New Yorker <text:s/>Ortsgruppe der XA in Jubelschreie aus (27).</text:span></text:p>
      <text:p text:style-name="P288"><text:span text:style-name="T289">Warum Andrianopoulos <text:s/>sich auf schwerfällige Weise vom Nazi-Lager, an dem er mit äußerster Konsequenz mitwirkt, zu distanzieren versucht, ist schwer nachvollziehbar, setzt er sich, abgesehen von</text:span><text:span text:style-name="T290"><text:s/>dem genannten Justizkomplott, doch auch ganz offen für faschistische Straßenschläger ein.</text:span><text:span text:style-name="T291"><text:s/></text:span><text:span text:style-name="T292">Er behauptet, nichts mit dem Milieu zu tun haben, er wäre kein Faschist, dagegen sprechen, abgesehen von seinen Schläger-Mitarbeitern, weitere Fakten. Er hat sich, i</text:span><text:span text:style-name="T293">m Rahmen weltanschaulicher Treue, für die Freilassung eines Nazischlägers namens<text:s/></text:span><text:span text:style-name="T294">Papageorgíou<text:s/></text:span><text:span text:style-name="T295">eingesetzt.</text:span></text:p>
      <text:p text:style-name="P296"><text:span text:style-name="T297">Der war an einem Überfall auf eine antifaschistische Kundgebung beteiligt und kam dafür, was in Griechenland viel heißt, sogar in Untersuchungshaft (</text:span><text:span text:style-name="T298">6). Papageorgiou firmierte damals als „“Autonomer Nationalist“, war vorher bei der XA gewesen und ist Chefredakteur der nationalistischen Zeitschrift<text:s/></text:span><text:span text:style-name="T299">Patria.<text:s/></text:span><text:span text:style-name="T300">In dieser Zeitschrift kam <text:s/>auch Andriopoulos mit rassistischen Positionen zu Wort. Im Jahre 2009 u</text:span><text:span text:style-name="T301">nterschrieb er, zusammen mit K.<text:s/></text:span><text:span text:style-name="T302">Plévris</text:span><text:span text:style-name="T303"><text:s/>und M.<text:s/></text:span><text:span text:style-name="T304">Voridis,<text:s/></text:span><text:span text:style-name="T305">eine Petition für die Freilassung des Papageorgiou.</text:span></text:p>
      <text:p text:style-name="P306"><text:span text:style-name="T307">Wer sind nun diese?</text:span></text:p>
      <text:soft-page-break/>
      <text:p text:style-name="P308"><text:span text:style-name="T309">Der erstere,<text:s/></text:span><text:span text:style-name="T310">Konstantinos Plevris</text:span><text:span text:style-name="T311">: ein griechischer Spitzenfaschist, mit engen Beziehungen zum italienischen Neofaschismus (</text:span><text:span text:style-name="T312">Pin</text:span><text:span text:style-name="T313">o Rauti</text:span><text:span text:style-name="T314">,<text:s/></text:span><text:span text:style-name="T315">Ordine Nuovo</text:span><text:span text:style-name="T316">), Antisemit und Holocaustleugner. Kandidierte 2004 bei Laos, er wird auch von staatserhaltenden, konservativen Zeitungen wie der<text:s/></text:span><text:span text:style-name="T317">Kathimerini</text:span><text:span text:style-name="T318"><text:s/>als „Vater des griechischen Neofaschismus“ bezeichnet (28).</text:span></text:p>
      <text:p text:style-name="P319"><text:span text:style-name="T320">Vorídis</text:span><text:span text:style-name="T321"><text:s/>(29) <text:s/>war in seiner Jugen</text:span><text:span text:style-name="T322">d ein faschistischer Schläger, der auf linke Studenten losging. <text:s/>Gewalttätige Angriffe auch gegen jüdische Studenten und ihre Familien (30). 2006 kandidierte er für Laos (31), dann wurde er Infrastrukturminister in <text:s/>der Regierung<text:s/></text:span><text:span text:style-name="T323">Papadimos</text:span><text:span text:style-name="T324">, in der ND, Paso</text:span><text:span text:style-name="T325">k und Laós zusammen vertreten waren.</text:span></text:p>
      <text:p text:style-name="P326"><text:span text:style-name="T327">Bruchlose Gesinnungstreue seitens des Andriopoulos!</text:span></text:p>
      <text:p text:style-name="P328"><text:span text:style-name="T329">Eine Welle von versuchten Vernichtungsangriffen des bürgerlichen Rechtsapparates, über die vorpreschende Aktivität der XA hinaus!</text:span></text:p>
      <text:p text:style-name="P330"><text:span text:style-name="T331">Die Nazi-inspirierten Verfolgungen s</text:span><text:span text:style-name="T332">ind nur der Kern eines Gesamtverfolgungsplanes des umfassenden bürgerlichen Gewaltapparates! Es läuft eine über die Kampagne der XA hinausgehende gesamtgesellschaftliche Disziplinierungskampagne <text:s/>- nicht nur der politischen Aktivisten, sondern gerade auch<text:s/></text:span><text:span text:style-name="T333">der Journalisten und Journalistinnen! Allein um den 12. Dezember herum häuften sich mehrere politisch-justizielle Versuche, die Presse zu disziplinieren (32).</text:span></text:p>
      <text:p text:style-name="P334"><text:span text:style-name="T335">Hier Einiges davon:<text:s/></text:span><text:span text:style-name="T336">Tásos Tatároglos</text:span><text:span text:style-name="T337"><text:s/>wird <text:s/>vorgeworfen, er habe<text:s/></text:span><text:soft-page-break/><text:span text:style-name="T338">Stellungnahmen von Mitgliedern de</text:span><text:span text:style-name="T339">r Abgeordnetenversammlung des Athener Bezirks Nea Ionía veröffentlicht. Ein ungeheuerliches Vorgehen gegen die Pressefreiheit. Man darf keine Stellungnahmen von Bezirksabgeordneten veröffentlichen? Sein Verfahren zieht sich seit der ersten Hafte des Jahres</text:span><text:span text:style-name="T340"><text:s/>2012 in die Länge und ist weiterhin – wegen anderweitiger Verpflichtungen des Richters – vertagt worden (32).</text:span></text:p>
      <text:p text:style-name="P341"><text:span text:style-name="T342">Riesenkonzerne versuchen, Gewerkschaftler auszuscheiden und mundtot zu machen .Vom Konzern DOL, von dem unter anderem die Zeitungen<text:s/></text:span><text:span text:style-name="T343">To Vima</text:span><text:span text:style-name="T344"><text:s/>und<text:s/></text:span><text:span text:style-name="T345">T</text:span><text:span text:style-name="T346">a Nea<text:s/></text:span><text:span text:style-name="T347">herausgegeben werden, war die Gewerkschaftlerin<text:s/></text:span><text:span text:style-name="T348">Ioánna Sakellaríou</text:span><text:span text:style-name="T349">, Mitglied des Vorstands der POEPTYM (33) entlassen worden (32). Gegen die Entlassung wurde Einspruch erhoben, das Urteil wurde bereits verkündigt und wird in den zwei kommenden Monate</text:span><text:span text:style-name="T350">n in Kraft treten (Stand 12. 12. 2013, AuO).</text:span></text:p>
      <text:p text:style-name="P351"><text:span text:style-name="T352">Der bürgerliche Staat - das strikte Gegenteil der Pressefreiheit!</text:span></text:p>
      <text:p text:style-name="P353"/>
      <text:p text:style-name="P354"><text:span text:style-name="T355">Ein Beispiel für das gesamtgesellschaftliche Nazi-Gewebe.</text:span></text:p>
      <text:p text:style-name="P356"><text:span text:style-name="T357">Inzwischen ist dem Abgeordneten<text:s/></text:span><text:span text:style-name="T358">Chrissobalándis Alexópoulos</text:span><text:span text:style-name="T359">, dem Boß unseres Anwalts,<text:s/></text:span><text:span text:style-name="T360">die Immunität aberkannt worden. Dies geschah mit einer Abstimmung im Parlament am 16. 10. 2013, wobei 246 Stimmen sich für die Aberkennung aussprachen, und einer ungültig</text:span><text:span text:style-name="T361"><text:s/></text:span><text:span text:style-name="T362">wählte.</text:span></text:p>
      <text:p text:style-name="P363"><text:span text:style-name="T364">Anlaß und Thema <text:s/>dieser Abstimmung war allerdings nicht die erwähnte Anzeige</text:span><text:span text:style-name="T365">n-Industrie, mit der mechanisch die meisten<text:s/></text:span><text:soft-page-break/><text:span text:style-name="T366">politischen Gegner wegen „Verleumdung“ in die Ecke gedrängt werden, sondern dem Abgeordneten Alexopoulos wurde der Betrieb eines illegalen Radiosenders zur Last gelegt (10).</text:span></text:p>
      <text:p text:style-name="P367"><text:span text:style-name="T368">Das ungültige Votum aber kam von<text:s/></text:span><text:span text:style-name="T369">Dimít</text:span><text:span text:style-name="T370">ris Kirazídis</text:span><text:span text:style-name="T371">, berichtet Thoïdou, einem ND-Abgeordneten der im Nordosten gelegenen Stadt<text:s/></text:span><text:span text:style-name="T372">Drama</text:span><text:span text:style-name="T373">. Kiriazídis war früher <text:s/>der<text:s/></text:span><text:span text:style-name="T374">Vorsitzende der Vereinigung der Polizeiangestellten</text:span><text:span text:style-name="T375">. (10)</text:span></text:p>
      <text:p text:style-name="P376"><text:span text:style-name="T377">Also ein unmittelbarer Einsatz eines Funktionsträgers der Nea Dimokratía zu</text:span><text:span text:style-name="T378">gunsten eines Nazis, eine pronazistische Option durch einen ehemaligen hohen Funktionär der Polizei! Man wird nicht behaupten wollen, daß diese gewachsenen Querverbindungen mit ein paar spektakulären Verhaftungen einiger weniger Spitzennazis zu entwirren w</text:span><text:span text:style-name="T379">ären.</text:span></text:p>
      <text:p text:style-name="P380"><text:span text:style-name="T381">Der Journalismus, der das aufdeckt, wird kriminalisiert, diesem politischen Journalismus müssen wir uns an die Seite stellen!</text:span></text:p>
      <text:p text:style-name="P382"/>
      <text:p text:style-name="P383"><text:span text:style-name="T384">Zur drohenden Inkonsequenz der griechischen Justiz.</text:span></text:p>
      <text:p text:style-name="P385"><text:span text:style-name="T386">Savvas Michail hatte sinngemäß gesagt – das ist einer der Kernsätze, di</text:span><text:span text:style-name="T387">e ihm zum Vorwurf gemacht werden - <text:s/>die XA müsse vernichtet werden. Eine antifaschistische Protestaktion der SEK im Mai 2009 wurde konkret mit der bekannten Losung, man solle die Faschisten<text:s/></text:span><text:span text:style-name="T388">aufhängen</text:span><text:span text:style-name="T389">, beendet, worüber<text:s/></text:span><text:span text:style-name="T390">Maria Margaronis</text:span><text:span text:style-name="T391"><text:s/>im<text:s/></text:span><text:span text:style-name="T392">Guardian<text:s/></text:span><text:span text:style-name="T393">berichtet</text:span><text:span text:style-name="T394"><text:s/>(34), einer seriösen Zeitung die sich des Polit-Prozesses gegen Savvas Michail annimmt, im Gegensatz zu den deutschsprachigen Tageszeitungen, die ihn verschwiegen haben (35, 36)). <text:s/></text:span></text:p>
      <text:soft-page-break/>
      <text:p text:style-name="P395"><text:span text:style-name="T396">Nun sieht man, daß die Justiz nicht beschlossen hat, daß er das nicht sag</text:span><text:span text:style-name="T397">en <text:s/>darf. Man darf – schließe ich - also sagen, daß Nazis vernichtet werden sollen, in jeweils der Formulierung, die der eigenen antifaschistischen Tradition entspricht, dem politischen Gewohnheitsrecht, wie man es nennen könnte, der progressiven politisch</text:span><text:span text:style-name="T398">en Norm.</text:span></text:p>
      <text:p text:style-name="P399"><text:span text:style-name="T400">Die SEK-Berichterstattung wendet sich gegen die Verhinderung einer Lebenserleichterung für die 2. Immigrantengeneration, greift die Kollaboration von Staat und Faschisten an. Wenn die Forderung nach Zerschlagung der Faschisten nicht strafbar ist,<text:s/></text:span><text:span text:style-name="T401">wie kann dann die Forderung nach Zerschlagung der Zusammenarbeit zwischen Staat, Rassisten und Faschisten ein Delikt sein? Aber darauf läuft implizit die Berichterstattung der Katerina Thoïdou hinaus. Wenn die Faschisten zerschlagen werden dürfen, darf doc</text:span><text:span text:style-name="T402">h wohl auch – eine Teilforderung - <text:s text:c="2"/>die Osmose zwischen Teilen des <text:s/>- respektablen - <text:s/>Staates und den verurteilenswerten Faschisten zumindest kritisiert werden, zu einem journalistischen Thema werden!?</text:span></text:p>
      <text:p text:style-name="P403"><text:span text:style-name="T404">Die scharfe Äußerung wird entkriminalisiert, die mild</text:span><text:span text:style-name="T405">ere Äußerung soll kriminalisiert werden?</text:span></text:p>
      <text:p text:style-name="P406"><text:span text:style-name="T407">Wenn Kritik daran eine <text:s/>Verleumdung wäre, dann wäre eine Verurteilung in diesem Fall ein Schlag gegen das präzedente Urteil. Daher ist zu fordern: Die Justiz hat sich keinen<text:s/></text:span><text:span text:style-name="T408">Gesinnungsdelikten<text:s/></text:span><text:span text:style-name="T409">zu beugen, die von den</text:span><text:span text:style-name="T410"><text:s/>Faschisten konstruiert wurden. <text:s/>„Wir haben es hier mit einem Gesinnungsurteil zu tun“, so formuliert es Rechtsanwalt Zótos. Wobei die Goldene Morgendämmerung hier „den Justizapparat<text:s/></text:span><text:soft-page-break/><text:span text:style-name="T411">für die Kriminalisierung nicht nur von Journalisten, sondern von allen Mi</text:span><text:span text:style-name="T412">litanten und Engagierten (37) verwendet.“ <text:s/>(6).</text:span></text:p>
      <text:p text:style-name="P413"><text:span text:style-name="T414">Daß die Anzeige überhaupt angenommen wurde, ist schon ein Skandal.<text:s/></text:span><text:span text:style-name="T415"><text:s/></text:span><text:span text:style-name="T416">RA<text:s/></text:span><text:span text:style-name="T417">Zótos:</text:span><text:span text:style-name="T418"><text:s/>„Meiner Meinung nach hätte dieses Verfahren schon im Vorermittlungsstadium eingestellt werden müssen.“ (6)</text:span></text:p>
      <text:p text:style-name="P419"/>
      <text:p text:style-name="P420"><text:span text:style-name="T421">Konsequente und<text:s/></text:span><text:span text:style-name="T422">richtungsweisende</text:span></text:p>
      <text:p text:style-name="P423"><text:span text:style-name="T424">innergriechische Solidarität.</text:span></text:p>
      <text:p text:style-name="P425"><text:span text:style-name="T426">Beim ersten Verhandlungstermin am 12. 12. 2013 waren in der Solidaritätsdemonstration, die vor dem den Namen</text:span><text:span text:style-name="T427"><text:s/>Evelpídon (38)<text:s/></text:span><text:span text:style-name="T428">tragenden Gerichtsgebäude stattfand, <text:s/>sehr konsequent Vertreter der relevantesten ra</text:span><text:span text:style-name="T429">dikalen Bewegungen/Projekte anwesend, so<text:s/></text:span><text:span text:style-name="T430">Panajótis Kalphajiánnis</text:span><text:span text:style-name="T431">, Vorsitzender der</text:span><text:span text:style-name="T432"><text:s/>Pospert</text:span><text:span text:style-name="T433">, derjenigen Gewerkschaft und Interessensvertretung, die über Monate die Kämpfe für eine</text:span><text:span text:style-name="T434"><text:s/></text:span><text:span text:style-name="T435">selbstbestimmte und selbstverwaltete Fernseh- und Rundfunkanstalt, griechisch</text:span><text:span text:style-name="T436">e Abkürzung ERT (39) vorantrieb und koordinierte, das ehedem größte selbstverwaltete Projekt Europas, sowie<text:s/></text:span><text:span text:style-name="T437">Jiorgos Savvídis</text:span><text:span text:style-name="T438">, der Vorsitzende der ΠΟΕΣΥ (40), desweiteren<text:s/></text:span><text:span text:style-name="T439">Journalisten, Wissenschaftler</text:span><text:span text:style-name="T440"><text:s/>und<text:s/></text:span><text:span text:style-name="T441">Politiker<text:s/></text:span><text:span text:style-name="T442">von unterschiedlichen Tendenzen (41).</text:span></text:p>
      <text:p text:style-name="P443"><text:span text:style-name="T444">Kalphajiánnis</text:span><text:span text:style-name="T445"><text:s/>und<text:s/></text:span><text:span text:style-name="T446">Savvídis</text:span><text:span text:style-name="T447"><text:s/>waren zusammen mit Vertretern dieser drei genannten Kategorien als<text:s/></text:span><text:span text:style-name="T448">Zeugen der Verteidigung</text:span><text:span text:style-name="T449"><text:s/>aufgeboten (41).</text:span></text:p>
      <text:p text:style-name="P450"><text:span text:style-name="T451">Es handelt sich bei den Vertretern dieser Kategorien nicht um<text:s/></text:span><text:soft-page-break/><text:span text:style-name="T452">„linke Promis“, sondern um hochdifferenzierte und –erfahren</text:span><text:span text:style-name="T453">e Akteure prägnanter Projekte oder wertvolle, bewußte und willensstarke Aktivisten bestimmter Bewegungen/Initiativen. <text:s/></text:span></text:p>
      <text:p text:style-name="P454"><text:span text:style-name="T455">Nasos Bratsos<text:s/></text:span><text:span text:style-name="T456">ist Mitarbeiter der ERT und Vorstandsmitglied der ΠΟΕΣΥ, auch Redakteur der<text:s/></text:span><text:span text:style-name="T457">Eleftherotipía</text:span><text:span text:style-name="T458">, siehe seinen Betrag zum Verfah</text:span><text:span text:style-name="T459">ren (42).</text:span></text:p>
      <text:p text:style-name="P460"><text:span text:style-name="T461">Dimítris Trimis</text:span><text:span text:style-name="T462"><text:s/>ist Vorsitzender der ΕΣΗΕΑ (ESIEA), des<text:s/></text:span><text:span text:style-name="T463">Verbandes der Journalisten der Athener Tageszeitungen</text:span><text:span text:style-name="T464"><text:s/>(43) und seit 1990 Mitglied der Redaktion der<text:s/></text:span><text:span text:style-name="T465">Eleftherotipía</text:span><text:span text:style-name="T466">, nach wie vor eine der informativsten progressiven Tageszeitungen. (44)</text:span></text:p>
      <text:p text:style-name="P467"><text:span text:style-name="T468">Dim</text:span><text:span text:style-name="T469">itris Psarrás</text:span><text:span text:style-name="T470"><text:s/>ist einer der besten Kenner der Goldenen Morgenröte, Autor des Buches „Neofaschisten in Griechenland“. Die deutsche Übersetzung erschien im Januar 2014 im<text:s/></text:span><text:span text:style-name="T471">Laika-Verlag<text:s/></text:span><text:span text:style-name="T472">(45).</text:span></text:p>
      <text:p text:style-name="P473"><text:span text:style-name="T474">Prokópis Panastrátis<text:s/></text:span><text:span text:style-name="T475">ist Universitätslehrer und Verfasser zahlreiche</text:span><text:span text:style-name="T476">r Arbeiten zu zentralen Themen der Zeitgeschichte (41).</text:span></text:p>
      <text:p text:style-name="P477"><text:span text:style-name="T478">Dazu kommen Abgeordnete!<text:s/></text:span><text:span text:style-name="T479">Dimítris Tsoukalás,</text:span><text:span text:style-name="T480"><text:s/>der von Pasok zu Syriza übergewechselt ist,<text:s/></text:span><text:span text:style-name="T481">Jiórjos Anagnostópoulos</text:span><text:span text:style-name="T482">, ehemals Stadtrat in der Funktion einer der sieben Vizebürgermeister Athens, zuständig<text:s/></text:span><text:span text:style-name="T483">für die Kommunale Polizei (47) und<text:s/></text:span><text:span text:style-name="T484">Angelos Chájios</text:span><text:span text:style-name="T485">, Abgeordneter der Region Attika (41), Journalist von PRIN, der Wochenzeitung der NAR (</text:span><text:span text:style-name="T486">Néo Aristeró Revma</text:span><text:span text:style-name="T487">, Νέο Αριστερό Ρεύμα, ehedem eine Abspaltung von der KNE, der Jugendorganisation der Kommunistischen<text:s/></text:span><text:span text:style-name="T488">Partei und eine der bedeutendsten Gruppierungen der<text:s/></text:span><text:span text:style-name="T489">Antarsya -<text:s/></text:span><text:span text:style-name="T490">die in der letzten<text:s/></text:span><text:soft-page-break/><text:span text:style-name="T491">Zeit ein wenig an Gewicht verloren hat.</text:span></text:p>
      <text:p text:style-name="P492"><text:span text:style-name="T493">Die politische Intelligenz als DIE Sachverständigen gegen die wütende staatliche Vernunftlosigkeit! Ein Extrakt der Forschenden und po</text:span><text:span text:style-name="T494">litisch Widerständigen, als Kern eines neuen politischen Subjekts.</text:span></text:p>
      <text:p text:style-name="P495"><text:span text:style-name="T496">Die hier Genannten waren für diesen ersten Termin als Zeugen der Anklage aufgeboten, zusätzlich zu den zu Beginn angeführten Vertretern der<text:s/></text:span><text:span text:style-name="T497">Pospert</text:span><text:span text:style-name="T498"><text:s/>und der<text:s/></text:span><text:span text:style-name="T499">Poesi</text:span><text:span text:style-name="T500">, und dazu<text:s/></text:span><text:span text:style-name="T501">Petros Konstantin</text:span><text:span text:style-name="T502">ou,<text:s/></text:span><text:span text:style-name="T503">der Koordinator der<text:s/></text:span><text:span text:style-name="T504">Keerfa<text:s/></text:span><text:span text:style-name="T505">(41). Man sieht: eine breite Repräsentanz progressiver Kräfte, aus dem reformerischen, aber auch aus dem radikaleren Lager.</text:span></text:p>
      <text:p text:style-name="P506"><text:span text:style-name="T507">Die Mobilisierung an jenem Tag war ein deutliches Indiz, war<text:s/></text:span><text:span text:style-name="T508">eine Illustrierung</text:span><text:span text:style-name="T509"><text:s/>eines neuen wichtigen</text:span><text:span text:style-name="T510"><text:s/>antagonistischen Kerns der griechischen Bewegungen – dessen rational-aufklärerische Grundbemühung Breite und Radikalität miteinander zu verbinden versucht.</text:span></text:p>
      <text:p text:style-name="P511"/>
      <text:p text:style-name="P512"><text:span text:style-name="T513">Ein Pressegesetz, das der Willkür Tür und Tor öffnet.</text:span></text:p>
      <text:p text:style-name="P514"><text:span text:style-name="T515">Wie hört sich das Gesetz an, das auf die Gen</text:span><text:span text:style-name="T516">ossInnen losgelassen wird?</text:span></text:p>
      <text:p text:style-name="P517"><text:span text:style-name="T518">„1. <text:s/>Mit Haft von mindestens 3 Monaten und zu einer Geldstrafe ist zu bestrafen, wer<text:s/></text:span><text:span text:style-name="T519">falsche Nachrichten</text:span><text:span text:style-name="T520"><text:s/>oder<text:s/></text:span><text:span text:style-name="T521">Gerüchte</text:span><text:span text:style-name="T522"><text:s/>verbreitet, die geeignet sind,<text:s/></text:span><text:span text:style-name="T523">Unruhe</text:span><text:span text:style-name="T524"><text:s/>oder Angst unter den Bürgern zu verbreiten, die<text:s/></text:span><text:span text:style-name="T525">Loyalität der Bürgerscha</text:span><text:span text:style-name="T526">ft</text:span><text:span text:style-name="T527"><text:s/>zu beeinträchtigen, das Vertrauen der Gemeinschaft<text:s/></text:span><text:span text:style-name="T528">in die nationale Währung<text:s/></text:span><text:span text:style-name="T529">oder<text:s/></text:span><text:span text:style-name="T530">die Streitkräfte des Landes</text:span><text:span text:style-name="T531"><text:s/>zu erschüttern oder<text:s/></text:span><text:soft-page-break/><text:span text:style-name="T532">störend auf die internationalen Beziehungen des Landes einzuwirken.</text:span></text:p>
      <text:p text:style-name="P533"><text:span text:style-name="T534">Wird diese Tat zu wiederholten Malen mit Hilfe einer<text:s/></text:span><text:span text:style-name="T535">Publikation in der Presse begangen, so ist der Schuldige zu einer Gefängnisstrafe von mindestens 6 Monaten sowie zu einer Geldstrafe von mindestens 200.000 Metalldrachmen (48) zu verurteilen.</text:span></text:p>
      <text:p text:style-name="P536"><text:span text:style-name="T537">2. Wer sich aus Fahrlässigkeit einer der im vorhergehenden Parag</text:span><text:span text:style-name="T538">raphen genannten Vergehens schuldig macht, wird zu einer Haftstrafe von höchstens einem Jahr oder mit einer Geldbuße bestraft.“ (49). Kursive Hervorhebungen von<text:s/></text:span><text:span text:style-name="T539">AuO</text:span><text:span text:style-name="T540"><text:s/></text:span></text:p>
      <text:p text:style-name="P541"/>
      <text:p text:style-name="P542"><text:span text:style-name="T543">Wie wurde das Staatsbürgerschaftsgesetz von Laós, Nea Dimokratía und Nazis abgewürgt?</text:span></text:p>
      <text:p text:style-name="P544"/>
      <text:p text:style-name="P545"><text:span text:style-name="T546">Zu</text:span><text:span text:style-name="T547">r Abwürgung der Ithagénia diente das Parlament. Bei einer Sitzung des zuständigen Parlamentsausschusses im März 2010 plädierte<text:s/></text:span><text:span text:style-name="T548">Thanásis (Athanásios) Nákos</text:span><text:span text:style-name="T549">, Abgeordneter der ND, für eine Rücknahme des Gesetzesentwurfes, denn „es kehre die numerische und eth</text:span><text:span text:style-name="T550">nologische (sic!) <text:s/>Hegemonie im Land durch gehäufte Legalisierungen in ihr Gegenteil, und die illegale Migration werde senkrecht in die Höhe getrieben“. (50)</text:span></text:p>
      <text:p text:style-name="P551"><text:span text:style-name="T552">Mitstreiter der ND bei ihrer rassistischen Hysterie ist, unter anderem durch seine politischen Raz</text:span><text:span text:style-name="T553">zien in Krankenhäusern, die mit den rassistischen Überfällen der XA in Krankenhäuser konvergieren,<text:s/></text:span><text:span text:style-name="T554">Adonis Georgiadis</text:span><text:span text:style-name="T555">, der, seit Juni 2013 <text:s/>Gesundheitsminister der ND-Regierung ist. Bis 2007 war er<text:s/></text:span><text:soft-page-break/><text:span text:style-name="T556">Sprecher der Laós.</text:span></text:p>
      <text:p text:style-name="P557"><text:span text:style-name="T558">Die ND hat mit dieser Laos in einer Hetz</text:span><text:span text:style-name="T559">kampagne gegen die Ithagéneia eng zusammengearbeitet und damit die neuen Angriffe vorbereitet. „Bereits Laos hatte Einspruch wegen Verstoß gegen die Verfassung eingebracht, dies wurde von den anderen Parteien abgelehnt, und man bezog sich dabei auf die Art</text:span><text:span text:style-name="T560">ikel, bei denen es sich um das aktive und passive Wahlrecht der MigrantInnen handelte. Im Juli 2010, einige Monate später ließ Samaras auf einer Veranstaltung der migrationspolitischen Abteilung seiner Partei Folgendes verlauten: „Wir verpflichten uns dazu</text:span><text:span text:style-name="T561">, dieses Gesetz zu verändern, wenn die Nea Dimokratia an die Regierung kommt.“ <text:s/>Und er wurde noch konkreter: „Alle die, die eine automatische Masseneinbürgerung wollen, ohne daß Sicherheitsventile eingebaut werden, die wollen gar keine Integration. Sie zie</text:span><text:span text:style-name="T562">hen damit einfach nur noch mehr illegale Migranten an. Und sie schaffen einen Brandherd von Eskalation und Zersetzung mitten in der griechischen Gesellschaft.“ (50). Worte des heutigen Ministerpräsidenten. (51)</text:span></text:p>
      <text:p text:style-name="P563"><text:span text:style-name="T564">Den Wink nahmen die Nazis gerne auf. „Einen M</text:span><text:span text:style-name="T565">onat später brachte der jetzige Mitarbeiter der XA,<text:s/></text:span><text:span text:style-name="T566">Iannis Andriópoulos</text:span><text:span text:style-name="T567">, einen Antrag auf Annullierung des Gesetzes ein. Sein Argument, mit diesem Gesetz würde „einer unbestimmten Anzahl von Fremden“ politische Rechte zugesprochen, dadurch würde „die Domin</text:span><text:span text:style-name="T568">anz des (griechischen, AuO) Volkes in Mitleidenschaft gezogen.“ Durch dieses Gesetz würden „alle früheren illegalen Migranten in griechisches und europäisches Territorium eingegliedert werden“ (50).</text:span></text:p>
      <text:soft-page-break/>
      <text:p text:style-name="P569"><text:span text:style-name="T570">Dem folgte die Justiz auf den Fuß. „Es kam der Entscheid/</text:span><text:span text:style-name="T571">Beschluß 460/213 des Senats des Obersten Verwaltungsgerichts, der sich die Ansicht zueigen machte, das Gesetz 38/2010 über die Einbürgerung (Ithagénia) wäre nicht verfassungskonform (50).</text:span></text:p>
      <text:p text:style-name="P572"><text:span text:style-name="T573">„Kaum daß der Beschluß des Obersten Verwaltungsgerichts<text:s/></text:span><text:span text:style-name="T574">veröffentlicht war, gab Samaras die Weisung, die Implementierung zu stoppen, ja er zögerte nicht, einen bekennenden Nazi als Berater für das Einbürgerungsgesetz zu ernennen!“ (50)</text:span></text:p>
      <text:p text:style-name="P575"><text:span text:style-name="T576">Dessen Aufgabe war es, das neue Gesetz auszuarbeiten. Es handelt sich hier u</text:span><text:span text:style-name="T577">m<text:s/></text:span><text:span text:style-name="T578">Joannis Kotóulas</text:span><text:span text:style-name="T579">, der zum Büroleiter des damaligen Innenministers<text:s/></text:span><text:span text:style-name="T580">Charálambos Athanasíou<text:s/></text:span><text:span text:style-name="T581">befördert wurde.</text:span></text:p>
      <text:p text:style-name="P582"><text:span text:style-name="T583">Kotoulas</text:span><text:span text:style-name="T584"><text:s/>ist der Verfasser eines Artikels, in dem das Dritte Reich mit folgenden Worten gepriesen wird: „Der Nationalsozialismus <text:s/>war eine große Rev</text:span><text:span text:style-name="T585">olution: sie war gegen die Bürokratie, gegen die Vergreisung, sie fand der Jugend zuliebe statt …“ <text:s/>(50)</text:span></text:p>
      <text:p text:style-name="P586"><text:span text:style-name="T587">Kürzlich hat sich auch ein ND-Parlamentarier offen für den Nationalsozialismus ausgesprochen und ihn gleichfalls als „Revolution“ bezeichnet (52).</text:span></text:p>
      <text:p text:style-name="P588"/>
      <text:p text:style-name="P589"><text:span text:style-name="T590"><text:s/></text:span><text:span text:style-name="T591">Ab</text:span><text:span text:style-name="T592">schließende Bemerkungen.</text:span></text:p>
      <text:p text:style-name="P593"><text:span text:style-name="T594">Solidarität mit der Arbeitersolidarität ist notwendig:</text:span></text:p>
      <text:p text:style-name="P595"><text:span text:style-name="T596">1. Weil es sich dabei, unabhängig von der jeweiligen politischen<text:s/></text:span><text:soft-page-break/><text:span text:style-name="T597">Einstufung durch die eine oder andere Tendenz, um ein außergewöhnlich wertvolles Klasseninstrument handelt!</text:span></text:p>
      <text:p text:style-name="P598"><text:span text:style-name="T599">2.<text:s/></text:span><text:span text:style-name="T600">Weil sowohl Aufklärung über Staatsrassismus als auch über die Verflechtungen und das System der XA geleistet werden. Weil unter anderem mit diesem Verfahren die enge Verbundenheit der Nea Dimokratia mit dem Nationalsozialismus dokumentiert werden kann.</text:span></text:p>
      <text:p text:style-name="P601"><text:span text:style-name="T602">3.<text:s/></text:span><text:span text:style-name="T603">Und weil es um einen exemplarischen Fall institutioneller Zensur, im Sinne einer gegen die Pressefreiheit gerichteten repressiven Politik, handelt, die einen geradezu Metternich´schen Zuschnitt hat, einen Fall, der vom antiautoritären und anarchistischen L</text:span><text:span text:style-name="T604">ager bisher vollkommen verschwiegen wurde, weswegen gerade hier eine kompensatorische Gegenberichterstattung notwendig ist. Als wäre der Kampf gegen den Faschismus nicht letztlich unteilbar.</text:span></text:p>
      <text:p text:style-name="P605"><text:span text:style-name="T606">Manchen mag der große revolutionäre Wurf bei der SEK fehlen, aber</text:span><text:span text:style-name="T607"><text:s/>dafür ist sie aktiv, konkret, praktisch, an der Basis, im Geschehen, mit einem Wort antisozialdemokratisch.</text:span></text:p>
      <text:p text:style-name="P608"><text:span text:style-name="T609">Die "Sozialdemokraten" sind zweifach mitschuldig an der justiziellen Hetzkampagne: erstens durch ihr Presseknebelungs-Gesetz, das der Willkür Tür u</text:span><text:span text:style-name="T610">nd Tor öffnet, und zweitens durch ihre Funktion <text:s/>als Juniorpartner der von Nazis durchsetzten größeren Regierungspartei, <text:s/>aus deren Lager <text:s text:c="2"/>zahlreiche Kanäle zum strategischen Nazi-Kern der vorliegenden Kampagne hinführen.</text:span></text:p>
      <text:p text:style-name="P611"/>
      <text:soft-page-break/>
      <text:p text:style-name="P612"><text:span text:style-name="T613">(1) Εργατική Αλληλεγγύη, Ergatik</text:span><text:span text:style-name="T614">í Allilengí, Arbeitersolidarität</text:span></text:p>
      <text:p text:style-name="P615"><text:span text:style-name="T616">(2) ΣΕΚ (Σοσιαλιστικό Εργατικό Κόμμα, Sosialistikó Ergatikó Kómma, Sozialistische Arbeiterpartei). Ist Teil der<text:s/></text:span><text:span text:style-name="T617">International Socialist Tendency</text:span><text:span text:style-name="T618"><text:s/>und somit einen Partnerorganisation der britischen SWP (</text:span><text:span text:style-name="T619">Socialist Workers Part</text:span><text:span text:style-name="T620">y</text:span><text:span text:style-name="T621">).</text:span></text:p>
      <text:p text:style-name="P622"><text:span text:style-name="T623">(3) Eine erste Zusammenfassung: „Ithageneia“,<text:s/></text:span></text:p>
      <text:p text:style-name="P624"><text:a xlink:href="http://www.ithageneia.org/de" office:target-frame-name="_top" xlink:show="replace"><text:span text:style-name="T625">http://www.ithageneia.org/de</text:span></text:a></text:p>
      <text:p text:style-name="P626"><text:span text:style-name="T627">(4) Συμβούλιο της Επικρατείας, Symvoúlio tis Epikratías, Oberstes Verwaltungsgericht, in manchen deutschsprachigen Texten auch<text:s/></text:span><text:span text:style-name="T628">„Staatsrat“ genannt, was vielleicht mißverständlich ist. In einigen Ländern, so Italien und Frankreich, ist die jeweilige Entsprechung von „Staatsrat“,<text:s/></text:span><text:span text:style-name="T629">Consiglio di Stato, Conseil d’État,</text:span><text:span text:style-name="T630"><text:s/>ebenfalls ein Synonym für ein Oberstes Verwaltungsgericht. Die bekan</text:span><text:span text:style-name="T631">ntesten Staatsratsvorsitzenden in der DDR waren Ulbricht und Honecker. In dem Fall handelte es sich nicht um ein bloßes Verwaltungsgericht.</text:span></text:p>
      <text:p text:style-name="P632"><text:span text:style-name="T633">(5) Κατερίνα Θωίδου: Απλώνεται η αλληλεγγύη στην Εργατική Αλληλεγγύη - Διεθνής συμπαράσταση, EA, 6. 11. 2013 <text:s/></text:span></text:p>
      <text:p text:style-name="P634"><text:span text:style-name="T635">(6) Σ</text:span><text:span text:style-name="T636">υνέντευξη αλληλεγγύης ενάντια στη δίωξη της Εργατικής Αλληλεγγύης,<text:s/></text:span><text:span text:style-name="T637">Ergatikí Allilengí,</text:span><text:span text:style-name="T638"><text:s/>27. 11. 2013 Es war dies eine <text:s/>„Solidaritätspressekonferenz“ vom 21. 11, gemeinsam bestritten von bekannten politischen AktivistInnen, <text:s/>Redaktionsmitgliedern der EA und<text:s/></text:span><text:span text:style-name="T639">Rechtsanwälten.</text:span></text:p>
      <text:p text:style-name="P640"><text:span text:style-name="T641">(7) Wird in der Folge als Abkürzung für Χρυσή Αυγή (Chrissí<text:s/></text:span><text:soft-page-break/><text:span text:style-name="T642">Avjí) verwendet</text:span></text:p>
      <text:p text:style-name="P643"><text:span text:style-name="T644">Vgl. dazu: AuO, Griechenland soll in ein großes Schlachtfeld verwandelt werden! u. a. in: Trend Online, 10-2013</text:span></text:p>
      <text:p text:style-name="P645"><text:span text:style-name="T646">Hier Fußnote (8), wo Übersetzungsvarianten kurz ange</text:span><text:span text:style-name="T647">rissen werden</text:span></text:p>
      <text:p text:style-name="P648"><text:a xlink:href="http://www.trend.infopartisan.net/trd1013/t441013.html" office:target-frame-name="_top" xlink:show="replace"><text:span text:style-name="T649">http://www.trend.infopartisan.net/trd1013/t441013.html</text:span></text:a></text:p>
      <text:p text:style-name="P650"/>
      <text:p text:style-name="Standard"><text:span text:style-name="T651">(8) Es gibt aber wertvolle <text:s/>Verbindungsbereiche dieser an sich einander zumeist fremd und feindlich einander gegen</text:span><text:span text:style-name="T652">überstehenden Lager. Die EEK von Savvas Michail z. B. räumt der Repression gegen die genannten anarchistischen und antiautoritären Bereiche in ihrer Zweiwochenzeitung<text:s/></text:span><text:span text:style-name="T653">Nea Prooptikí (Νέα Προοπτική</text:span></text:p>
      <text:p text:style-name="P654"><text:a xlink:href="http://www.eek.gr/index.php/publications/newspaper" office:target-frame-name="_top" xlink:show="replace"><text:span text:style-name="T655">http://www.eek.gr/index.php/publications/newspaper</text:span></text:a><text:span text:style-name="T656">) immer einen gewissen Raum ein (wie es etwa bei<text:s/></text:span><text:span text:style-name="T657">Sakkás</text:span><text:span text:style-name="T658"><text:s/>der Fall war), die von den Faschisten bedrohte Hilfsorganisation<text:s/></text:span><text:span text:style-name="T659">Mirmígi</text:span><text:span text:style-name="T660"><text:s text:c="2"/>hat ihre Basis auch im libertären/antiautoritären Lager – das sieht<text:s/></text:span><text:span text:style-name="T661">man an den fröhlichen Gesichtern auf den Photos, die die Mobilisierungen der Mirmígi-Basis zeigen. Das Deltío Thiéllis (</text:span><text:span text:style-name="T662">Δελτίο Θυέλλης,</text:span><text:span text:style-name="T663"><text:s/>diktio.org/node/30</text:span><text:span text:style-name="T664">‎</text:span><text:span text:style-name="T665">, „Sturmwind-Bulletin“) hat ebenso wie die Herausgeberin, das<text:s/></text:span><text:span text:style-name="T666">Netzwerk für Politische und Gesellschaf</text:span><text:span text:style-name="T667">tliche Rechte<text:s/></text:span><text:span text:style-name="T668"><text:s text:c="2"/>(</text:span><text:span text:style-name="T669">Δίκτυο για τα Πολιτικά και Κοινωνικά Δικαιώματα),</text:span><text:span text:style-name="T670"><text:s/></text:span><text:span text:style-name="T671">immer und grundsätzlich ungeteilt die Opfer des Faschismus und des Staates aus allen Lagern (der Linken) verteidigt. Die Politik Tsipras´ zielte stets auch auf die Verteidigung von<text:s/></text:span><text:span text:style-name="T672">Repressionsopfern aller Lager der Linken.</text:span></text:p>
      <text:p text:style-name="P673"><text:span text:style-name="T674">Zu<text:s/></text:span><text:span text:style-name="T675">Mirmígi</text:span><text:span text:style-name="T676"><text:s/>vgl.<text:s/></text:span><text:span text:style-name="T677">AuO,</text:span><text:span text:style-name="T678"><text:s/>Griechenland – Zwei faschistische<text:s/></text:span><text:soft-page-break/><text:span text:style-name="T679">Überfälle unter vielen,<text:s/></text:span><text:span text:style-name="T680">Labournet Austria,</text:span><text:span text:style-name="T681"><text:s/>15. 8. 2013</text:span></text:p>
      <text:p text:style-name="P682"><text:a xlink:href="http://www.labournetaustria.at/ao-griechenland-zwei-faschistische-uberfalle-unter-vielen/" office:target-frame-name="_top" xlink:show="replace"><text:span text:style-name="T683">http://www.labournetaustria.at/ao-griechenland-zwei-faschistische-uberfalle-unter-vielen/</text:span></text:a></text:p>
      <text:p text:style-name="P684"><text:span text:style-name="T685">oder:<text:s/></text:span><text:span text:style-name="T686">Indymedia Deutschland,</text:span><text:span text:style-name="T687"><text:s/>15. 8. 2013http://de.indymedia.o</text:span><text:span text:style-name="T688">rg/2013/08/347666.shtml</text:span></text:p>
      <text:p text:style-name="P689"><text:span text:style-name="T690">Erschien auch in der ersten Nummer der<text:s/></text:span><text:span text:style-name="T691">„Solidarität mit dem Widerstand in Griechenland</text:span><text:span text:style-name="T692">“, der Zeitschrift des gleichnamigen Wiener Solidaritätskomitees.</text:span></text:p>
      <text:p text:style-name="P693"><text:span text:style-name="T694">(9) So auch der politisch-polemische Terminus, der von der Linken verwendet wird</text:span><text:span text:style-name="T695">: Βιομηχανία διώξεων (Viomichanía Dióxeon, oder auch Miníseon), siehe u. a. (38)</text:span></text:p>
      <text:p text:style-name="P696"><text:span text:style-name="T697">(10) Κατερίνα Θωίδου : Ένας μηνυτής - νομικός σύμβουλος ταγμάτων εφόδου,<text:s/></text:span><text:span text:style-name="T698">Ergatikí Allilengí,</text:span><text:span text:style-name="T699"><text:s/>27. 11. 2013</text:span></text:p>
      <text:p text:style-name="P700"><text:span text:style-name="T701">(11) Αντιρατσιστική Πρωτοβουλία Λάρισας</text:span></text:p>
      <text:p text:style-name="P702"><text:a xlink:href="http://larisa.antiratsistiki.gr/" office:target-frame-name="_top" xlink:show="replace"><text:span text:style-name="T703">http://larisa.antiratsistiki.gr/</text:span></text:a></text:p>
      <text:p text:style-name="P704"><text:span text:style-name="T705">(12) Ελληνικός Λαϊκός Απελευθερωτικός Στρατός (</text:span><text:span text:style-name="T706">Ellinikós Laikós Apeleftherotikós Stratós</text:span><text:span text:style-name="T707">, Griechisches Volksbefreiungsheer, Abkürzung Elas). Ausführlicheres dazu zum Einlesen in allen möglichen Sprachen</text:span><text:span text:style-name="T708"><text:s/>bei Wikipedia, besonders in Englisch und Spanisch, dürftiger ,wie immer, <text:s/>in deutsch, unter „Elas“.</text:span></text:p>
      <text:p text:style-name="P709"><text:span text:style-name="T710">(13) Εθνικό Απελευθερωτικό Μέτωπο, Ethnikó Apeleftherotikó Métopo, ΕΑΜ</text:span></text:p>
      <text:p text:style-name="P711"><text:span text:style-name="T712">(14) Das Wort ist, so wie im Italienischen, dort seit dem Risorgimento, ein Synonym<text:s/></text:span><text:span text:style-name="T713">für (nationale) Befreiungskämpfer<text:s/></text:span><text:soft-page-break/><text:span text:style-name="T714">und hat nicht von Haus aus die Bedeutung etwa von „stumpfsinniger Chauvinist“, wurde allerdings später im imperialistischen Sinne umfunktioniert.</text:span></text:p>
      <text:p text:style-name="P715"><text:span text:style-name="T716">(15) Auf englisch anschaulich und detailliert, nach der griechischen Version</text:span><text:span text:style-name="T717">, bei:<text:s/></text:span><text:span text:style-name="T718">„Democratic Army of Greece“<text:s/></text:span><text:span text:style-name="T719">(wikipedia); der entsprechende deutschsprachige Eintrag ist natürlich dürftig.</text:span></text:p>
      <text:p text:style-name="P720"><text:span text:style-name="T721">(16) Diese Zusammenfassung ist eine wörtliche Übersetzung <text:s/>aus<text:s/></text:span><text:span text:style-name="T722">„</text:span><text:span text:style-name="T723">Τσαριτσάνη Λάρισας“,<text:s/></text:span><text:span text:style-name="T724">wikipaedia</text:span></text:p>
      <text:p text:style-name="P725"><text:span text:style-name="T726">(17) Εμμισθος συνεργάτης της Χ.Α. ο μηνυτής τη</text:span><text:span text:style-name="T727">ς «Εργατικής Αλληλεγγύης», EtS (= Ephimerída ton Sintaktón), 9. 12. 2013</text:span></text:p>
      <text:p text:style-name="P728"><text:span text:style-name="T729">(18) Das Gesetz im griechischen Original:</text:span></text:p>
      <text:p text:style-name="P730"><text:span text:style-name="T731">ΝΟΜΟΣ ΥΠ.ΑΡΙΘ. 3838 (ΦΕΚ 49Α 24.03.2010), ΚΕΦΑΛΑΙΟ Α΄ΤΡΟΠΟΠΟΙΗΣΕΙΣ ΤΟΥ ΚΩΔΙΚΑ ΕΛΛΗΝΙΚΗΣ ΙΘΑΓΕΝΕΙΑΣ. („Veränderungen im griechischen Staatsbür</text:span><text:span text:style-name="T732">gerschaftsgesetz“). Hier insbesondere Art. 5: Το άρθρο 5 του Κώδικα Ελληνικής Ιθαγένειας αντικαθίσταται ως εξής: «Άρθρο 5 Τυπικές προϋποθέσεις πολιτογράφησης</text:span></text:p>
      <text:p text:style-name="P733"><text:a xlink:href="http://www.taxnews.info/news/nomos-3838-2010/" office:target-frame-name="_top" xlink:show="replace"><text:span text:style-name="T734">http://www.taxnews.info/news/nomos-3838-2010/</text:span></text:a></text:p>
      <text:p text:style-name="P735"><text:span text:style-name="T736">Eine prägnante, knappe Zusammenfassung der Konterreform, die mit dem Vorpreschen der Nazis für eine Rücknahme der Ithagéneia erreicht wurde, bietet ein Text <text:s/>von The Law Library of Congress, den wir hier wieder</text:span><text:span text:style-name="T737">geben. Es würde über den Rahmen dieser Arbeit hinausgehen, wenn wir in extenso alle Vorgänge rings um die Lex Ragousis, das Gesetz, das die<text:s/></text:span><text:soft-page-break/><text:span text:style-name="T738">wichtigsten geplanten Lebenserleichterungen für Immigrantenkinder zusammenfaßt und das durch einen nazistischen Gege</text:span><text:span text:style-name="T739">nangriff wieder anulliert wurde, <text:s/>schildern würden. Was die reaktionäre Neufassung betrifft, so sei bloß auf <text:s/>die völkische Ideologie hingewiesen, die in der neuen Forderung enthalten ist, <text:s/>derzufolge der Antragsteller den Willen beweisen müsse, „griechisc</text:span><text:span text:style-name="T740">he Werte“ zu akzeptieren, mit dem Ziel der Erlangung eines „griechischen Bewußtsein“. Dies war die Sprache der Junta.</text:span></text:p>
      <text:p text:style-name="P741"><text:span text:style-name="T742">Hier der Text der Law Library of Congress:</text:span></text:p>
      <text:p text:style-name="P743"><text:span text:style-name="T744">„Greece: Status of Minorities.</text:span></text:p>
      <text:p text:style-name="P745"><text:span text:style-name="T746">Greece’s latest amendment to the Code of Nationality of 1955 to<text:s/></text:span><text:span text:style-name="T747">extend the acquisition of citizenship, traditionally limited to those born to a Greek mother or father (jus sanguinis), to those born in Greece (jus soli), provided that other conditions are met, has encountered legal challenges. <text:s/>In February 2011, the Cou</text:span><text:span text:style-name="T748">ncil of State (the highest Administrative Court) declared unconstitutional articles 1, 14–21, and 24 of Law No. 3838/2010,[46] which grant Greek citizenship to foreigners who were born in Greece (jus soli) and were residents or students for a certain perio</text:span><text:span text:style-name="T749">d. <text:s/>As the Council of State reasoned, Law No. 3838/2010 failed to take into account any additional substantive elements, especially that of the foreigner’s ties to the Greek nation and his or her voluntary acceptance of Greek values, with a view to “attain</text:span><text:span text:style-name="T750">[ing] Greek consciousness.”[47] <text:s/>The Council noted that one of the objectives of the Constitution is the continuity of Greece as a nation through education, which<text:s/></text:span><text:soft-page-break/><text:span text:style-name="T751">aims to promote national and religious consciousness, and also through the nationality law, w</text:span><text:span text:style-name="T752">hich provides for citizenship based on jus sanguinis. <text:s/>In this decision, the Council also declared unconstitutional the provisions of the same law that grant to foreigners of Greek descent legally residing in Greece the right to vote and to be elected in f</text:span><text:span text:style-name="T753">irst-tier local elections. <text:s/>The decision was forwarded to the full assembly of the Council of State.[48] <text:s/></text:span></text:p>
      <text:p text:style-name="P754"><text:span text:style-name="T755"><text:s/>… [46] Symvoulion Epikrateias [Council of State], Decision No. 350/2011 (Δ’ Committee). <text:s/>A current bill submitted by the Ministry of Interior is see</text:span><text:span text:style-name="T756">king to abolish Law 3838/2010 based on the decision of the Council of State and because it constitutes a threat to national security and national cohesion. <text:s/>See http://www.hellenic parliament.gr/UserFiles/c8827c35-4399-4fbb-8ea6-aebdc768f4f7/Έγγραφο%20(767</text:span><text:span text:style-name="T757">6995).pdf. <text:s/>See Greek Code of Nationality, infra note 145. (Link nicht aktiv, AuO)</text:span></text:p>
      <text:p text:style-name="P758"><text:span text:style-name="T759">[47] Symvoulion Epikrateias, Decision No. 350/2011, supra note 46.</text:span></text:p>
      <text:p text:style-name="P760"><text:span text:style-name="T761">[48] Id.“</text:span></text:p>
      <text:p text:style-name="P762"><text:a xlink:href="http://www.loc.gov/law/help/greece-minorities/greece.php" office:target-frame-name="_top" xlink:show="replace"><text:span text:style-name="T763">http://www.loc.gov/l</text:span><text:span text:style-name="T764">HY</text:span><text:span text:style-name="T765">PERLINK "http://www.loc.gov/law/help/greece-minorities/greece.php"</text:span><text:span text:style-name="T766">aw/help/greece-minorities/greece.php</text:span></text:a></text:p>
      <text:p text:style-name="P767"><text:span text:style-name="T768">Anschauliche Zusammenfassungen auch bei:</text:span></text:p>
      <text:p text:style-name="P769"><text:span text:style-name="T770">Council of State declares Greek citizenship law “unconstitutional” – Local elections results could be undermined</text:span><text:span text:style-name="T771">, <text:s/></text:span><text:span text:style-name="T772">Keep Talking Greece,</text:span><text:span text:style-name="T773"><text:s/>2. 2. 2013, sowie: Greek PM Samaras Orders Immediate Repeal of Migrant Citizenship Law,<text:s/></text:span><text:span text:style-name="T774">Keep Talking Greece,</text:span><text:span text:style-name="T775"><text:s/>14. 11. 2013</text:span></text:p>
      <text:soft-page-break/>
      <text:p text:style-name="P776"><text:span text:style-name="T777">(19) Vgl.: AuO: Solidarität mit Savvas Michail! Indymedia Deutschland, 2. 9. 2013</text:span></text:p>
      <text:p text:style-name="P778"><text:a xlink:href="http://de.indymedia.org/2013/09/348161.shtml" office:target-frame-name="_top" xlink:show="replace"><text:span text:style-name="T779">http://de.indymedia.org/2013/09/3</text:span><text:span text:style-name="T780">HYPERLINK "http://de.indymedia.org/2013/09/348161.shtml"</text:span><text:span text:style-name="T781">48161.shtml</text:span></text:a></text:p>
      <text:p text:style-name="P782"><text:span text:style-name="T783">AuO: Savvas Michail-Matsas &amp; Konstantinos Moutzouris beim Prozess freigesprochen, Labournet Aus</text:span><text:span text:style-name="T784">tria, 4. 9. 2013</text:span></text:p>
      <text:p text:style-name="P785"><text:a xlink:href="http://www.labournetaustria.at/ao-savvas-michail-matsas-konstantinos-moutzouris-beim-prozess-freigesprochen/" office:target-frame-name="_top" xlink:show="replace"><text:span text:style-name="T786">www.labournetaustria.at/ao-savvas-michail-matsas-konstantinos-moutzouris-beim-prozess-freigesprochen/</text:span></text:a></text:p>
      <text:p text:style-name="P787"><text:span text:style-name="T788">Michael Löw</text:span><text:span text:style-name="T789">y: Ist jetzt in Griechenland der Antisemitismus am Ruder? Indymedia Deutschland, 2. 9. 2013</text:span></text:p>
      <text:p text:style-name="P790"><text:a xlink:href="http://de.indymedia.org/2013/09/348160.shtml" office:target-frame-name="_top" xlink:show="replace"><text:span text:style-name="T791">http://de.indymedia.org/2013/09/348160.shtml</text:span></text:a></text:p>
      <text:p text:style-name="P792"><text:span text:style-name="T793">(20) ΚΕΕΡΦΑ, Ενωμένοι Ενάντια στο Ρατσισμό και τη Φασιστι</text:span><text:span text:style-name="T794">κή Απειλή</text:span><text:span text:style-name="T795">, Enoméni Enandia sto Ratsismó ke tin Fasistikí Apilí,<text:s/></text:span><text:span text:style-name="T796">„Vereinigt gegen Rassismus und die faschistische Bedrohung“</text:span></text:p>
      <text:p text:style-name="P797"><text:span text:style-name="T798">Siehe dazu auch:<text:s/></text:span><text:span text:style-name="T799">AuO,</text:span><text:span text:style-name="T800"><text:s/>Bericht von Blockupy Frankfurt,<text:s/></text:span><text:span text:style-name="T801">Antiimperialistisches Lager,</text:span><text:span text:style-name="T802"><text:s text:c="2"/>3. 12.2013</text:span></text:p>
      <text:p text:style-name="P803"><text:a xlink:href="http://www.antiimperialista.org/de/node/244428" office:target-frame-name="_top" xlink:show="replace"><text:span text:style-name="T804">http://www.antiimperialista.org/de/node/244428</text:span></text:a></text:p>
      <text:p text:style-name="P805"><text:span text:style-name="T806">(21) The resistable rise of Golden Dawn, Interview der Socialist Review mit Petros Konstantinou, o. D.</text:span></text:p>
      <text:p text:style-name="P807"><text:a xlink:href="http://www.socialistreview.org.uk/article.php?...12449" office:target-frame-name="_top" xlink:show="replace"><text:span text:style-name="T808">www.socialistreview.org.uk/article.php?...12449</text:span></text:a></text:p>
      <text:p text:style-name="P809"><text:span text:style-name="T810">Hier ist auch eine Petition zu unterschreiben: Sign the petition against the prosecution. Go to: bit.ly/19adxHQ</text:span></text:p>
      <text:p text:style-name="P811"><text:span text:style-name="T812">(22)<text:s/></text:span><text:span text:style-name="T813">Maria Papathanasiou:</text:span><text:span text:style-name="T814"><text:s/>Themis Skordelis’ Trial Postponed Again,<text:s/></text:span><text:span text:style-name="T815">G</text:span><text:span text:style-name="T816">reek Reporter,</text:span><text:span text:style-name="T817"><text:s/>17. 10. <text:s/>2013</text:span></text:p>
      <text:soft-page-break/>
      <text:p text:style-name="P818"><text:span text:style-name="T819">(23)<text:s/></text:span><text:span text:style-name="T820">Kostas Zafeiropoulos:</text:span><text:span text:style-name="T821"><text:s/>Lo psichiatra di Alba Dorata,<text:s/></text:span><text:span text:style-name="T822">Atene Calling</text:span><text:span text:style-name="T823">, 20. 5. <text:s/>2013</text:span></text:p>
      <text:p text:style-name="P824"><text:span text:style-name="T825">Κώστας Ζαφειρόπουλου:</text:span><text:span text:style-name="T826"><text:s/>Ο ψυχίατρος της Χρυσής Αυγής,<text:s/></text:span><text:span text:style-name="T827">EtS,</text:span><text:span text:style-name="T828"><text:s/>8. 5. 2013</text:span></text:p>
      <text:p text:style-name="P829"><text:span text:style-name="T830">(24) „Ilias Panagiotaros“,<text:s/></text:span><text:span text:style-name="T831">wikipedia</text:span><text:span text:style-name="T832"><text:s/>deutsch. Endlich einmal ein guter Bei</text:span><text:span text:style-name="T833">trag in deutscher Sprache bei wikipedia.</text:span></text:p>
      <text:p text:style-name="P834"><text:span text:style-name="T835">(25) Tanker driver from FYROM attacked by Panagiotaros, icantrelaxingreece, 3. 6. 2013</text:span><text:span text:style-name="T836"><text:tab/></text:span></text:p>
      <text:p text:style-name="P837"><text:span text:style-name="T838">griechisches Original: Επίθεση Παναγιώταρου σε βυτιοφορέα από την ΠΓΔΜ, news.in, 30. 5. 2013</text:span></text:p>
      <text:p text:style-name="P839"><text:a xlink:href="http://news.in.gr/greece/article/?aid=1231250901" office:target-frame-name="_top" xlink:show="replace"><text:span text:style-name="T840">http://news.in.gr/greece/article/?aid=1231250901</text:span></text:a></text:p>
      <text:p text:style-name="P841"><text:span text:style-name="T842">In der Nähe von Rafina, wo dieser Angriff stattfand, befindet sich übrigens eines der paramilitärischen Trainingslager der XA. Siehe dazu auch:<text:s/></text:span><text:span text:style-name="T843">AuO,</text:span><text:span text:style-name="T844"><text:s/>Griechenland soll in ein<text:s/></text:span><text:span text:style-name="T845">großes Schlachtfeld verwandelt werden! U. a. in:<text:s/></text:span><text:span text:style-name="T846">Linke Zeitung,</text:span><text:span text:style-name="T847"><text:s/>16. 10. 2013</text:span></text:p>
      <text:p text:style-name="P848"><text:a xlink:href="http://www.linkezeitung.de/index.php?option=com_content&amp;view=article&amp;id=17004:griechenland-soll-in-ein-grosses-schlachtfeld-verwandelt-werden&amp;catid=82&amp;Itemid=248" office:target-frame-name="_top" xlink:show="replace"><text:span text:style-name="T849">http://www.linkezeitung.de/index.php?option=com_content</text:span><text:span text:style-name="T850">HYPERLINK "http://www.linkezeitung.de/index.php?option=com_content&amp;view=article&amp;id=17004:griechenland-soll-in-ein-grosses-schlachtfeld-verwandelt-werden&amp;catid=82&amp;Itemid=248"</text:span><text:span text:style-name="T851">&amp;</text:span><text:span text:style-name="T852">HYPERLINK<text:s/></text:span><text:span text:style-name="T853">"http://www.linkezeitung.de/index.php?option=com_content&amp;view=article&amp;id=17004:griechenland-soll-in-ein-grosses-schlachtfeld-verwandelt-werden&amp;catid=82&amp;Itemid=248"</text:span><text:span text:style-name="T854">view=article</text:span><text:span text:style-name="T855">HYPERLINK "http://www.linkezeitung.de/index.php?option=com_content&amp;view=article&amp;i</text:span><text:span text:style-name="T856">d=17004:griechenland-soll-in-ein-grosses-schlachtfeld-verwandelt-werden&amp;catid=82&amp;Itemid=248"</text:span><text:span text:style-name="T857">&amp;</text:span><text:span text:style-name="T858">HYPERLINK "http://www.linkezeitung.de/index.php?option=com_content&amp;view=article&amp;id=17004:griechenland-soll-in-ein-grosses-schlachtfeld-verwandelt-werden&amp;catid=82&amp;I</text:span><text:span text:style-name="T859">temid=248"</text:span><text:span text:style-name="T860">id=17004:griechenland-soll-in-ein-grosses-schlachtfeld-verwandelt-werden</text:span><text:span text:style-name="T861">HYPERLINK "http://www.linkezeitung.de/index.php?option=com_content&amp;view=article&amp;id=17004:griechenland-soll-in-ein-grosses-schlachtfeld-verwandelt-werden&amp;catid=82&amp;Itemid=248"</text:span><text:span text:style-name="T862">&amp;</text:span><text:span text:style-name="T863">HYPERLINK "http://www.linkezeitung.de/index.php?option=com_content&amp;view=article&amp;id=17004:griechenland-soll-in-ein-grosses-schlachtfeld-verwandelt-werden&amp;catid=82&amp;Itemid=248"</text:span><text:span text:style-name="T864">catid=82</text:span><text:span text:style-name="T865">HYPERLINK "http://www.linkezeitung.de/index.php?option=com_content&amp;view=art</text:span><text:span text:style-name="T866">icle&amp;id=17004:griechenland-soll-in-ein-grosses-schlachtfeld-verwandelt-werden&amp;catid=82&amp;Itemid=248"</text:span><text:span text:style-name="T867">&amp;</text:span><text:span text:style-name="T868">HYPERLINK "http://www.linkezeitung.de/index.php?option=com_content&amp;view=article&amp;id=17004:griechenland-soll-in-ein-grosses-schlachtfeld-verwandelt-werden&amp;cati</text:span><text:span text:style-name="T869">d=82&amp;Itemid=248"</text:span><text:span text:style-name="T870">Itemid=248</text:span></text:a></text:p>
      <text:p text:style-name="P871"><text:span text:style-name="T872">Dieser Aufsatz wurde in der (gedruckten) 1. Nummer des zusätzlich zur vorliegenden Zeitschrift erscheinenden Nachrichten- und Informationsreader des Komitees veröffentlicht.</text:span></text:p>
      <text:p text:style-name="P873"><text:span text:style-name="T874">(26)<text:s/></text:span><text:span text:style-name="T875">Yorgos Karahalis:</text:span><text:span text:style-name="T876"><text:s/>Greece's Golden Dawn lawmakers u</text:span><text:span text:style-name="T877">nexpectedly freed before trial, Reuters, 2. 10. 2013</text:span></text:p>
      <text:soft-page-break/>
      <text:p text:style-name="P878"><text:span text:style-name="T879">(27) Anläßlich seiner Rückkehr aus dem Knast ins faschistisch durchsetzte <text:s/>Stadtviertel<text:s/></text:span><text:span text:style-name="T880">Ajios Pandeleímonas</text:span><text:span text:style-name="T881"><text:s/>in Athen, einer Festung der Neonazis, <text:s/>jubelte die in New York (!) ansässige Ortsgruppe der XA<text:s/></text:span><text:span text:style-name="T882">auf ihrer dortigen Website: „Our comrade, Our brother, Our friend: Ilias Panagiotaros returns to St.Pantelimonas!“ (</text:span><text:a xlink:href="http://xaameriki.wordpress.com/page/19/" office:target-frame-name="_top" xlink:show="replace"><text:span text:style-name="T883">http://xaameriki.wordpress.com/page/19/</text:span></text:a><text:span text:style-name="T884">)</text:span></text:p>
      <text:p text:style-name="P885"><text:span text:style-name="T886">Eine unter Aberhunderten Hetz-Nachrichten<text:s/></text:span><text:span text:style-name="T887">dieser Nazi-Filiale in den Vereinigten Staaten (welch letztere doch ehedem unsere Befreier vom Faschismus waren!).</text:span></text:p>
      <text:p text:style-name="P888"><text:span text:style-name="T889"><text:s/>Wir haben uns den thread durchgesehen, und soweit wir es verstehen, ist die älteste Nachricht vom 26. 10. 2012.<text:s/></text:span><text:span text:style-name="T890">Das heißt mit anderen Worten</text:span><text:span text:style-name="T891">, daß das erfolgreiche Jungunternehmen wordpress seit eineinhalb Jahren unangefochten seine Infrastruktur für die gefährlichste nazistische Organisation Europas bereitstellt!</text:span></text:p>
      <text:p text:style-name="P892"><text:span text:style-name="T893">(28) „Konstantinos Plevris“,<text:s/></text:span><text:span text:style-name="T894">wikipedia,</text:span><text:span text:style-name="T895"><text:s/>griechisch, englisch, französisch</text:span></text:p>
      <text:p text:style-name="P896"><text:span text:style-name="T897">(29) „M</text:span><text:span text:style-name="T898">akis Voridis“,<text:s/></text:span><text:span text:style-name="T899">wikipedia</text:span><text:span text:style-name="T900">, griechisch, englisch</text:span></text:p>
      <text:p text:style-name="P901"><text:span text:style-name="T902">(30) Das Bild des jugendlichen Schlägers sieht man bei: Mark Ames: Austerity &amp;</text:span><text:span text:style-name="T903"><text:s/>Fascism In Greece – The Real 1% Doctrine<text:s/></text:span><text:a xlink:href="http://www.nakedcapitalism.com/2011/11/mark-ames-austerity-fascism-in-greece-â-the-real-1-doctrine.html" office:target-frame-name="_top" xlink:show="replace"><text:span text:style-name="T904">http://www.nakedcapitalism.com/2011/11/mark-ames-austerity-fascism-in-greece-%E2%80%93-the-</text:span><text:span text:style-name="T905">real-1-doctrine.html</text:span></text:a></text:p>
      <text:p text:style-name="P906"><text:span text:style-name="T907">(31) LAOS (Λαϊκός Ορθόδοξος Συναγερμός, Laikós Orthódoxos Synagermós‚“Völkischer Orthodoxer Alarm“) ist eine rassistische, nationalistische und extrem rechte Partei. Zahlreiche antisemitische Äußerungen von Funktionsträgern, die Partei</text:span><text:span text:style-name="T908"><text:s/>operiert mit dem klassisch nazistischen<text:s/></text:span><text:soft-page-break/><text:span text:style-name="T909">„Antizionismus“.</text:span></text:p>
      <text:p text:style-name="P910"><text:span text:style-name="T911">Diese Partei war vom 11. 11. 2011 bis zum 10. 2. 2012 <text:s/>mit vier (!) Ministern, zusammen mit <text:s/>PASOK und ND, in der Koalitionsregierung von Lukás Papadímos!</text:span></text:p>
      <text:p text:style-name="P912"><text:span text:style-name="T913">Von den Ministern sind zwei, Verkehrsminist</text:span><text:span text:style-name="T914">er Makis Vorídis und Andonis Georgiadis, stellvertretender Wirtschaftsminister, <text:s/>nach dem Austritt von Laos aus der Koalition zur ND übergewechselt.</text:span></text:p>
      <text:p text:style-name="P915"><text:span text:style-name="T916">Vieles im Programm dieser Partei trifft sich mit dem der XA. Viele fluktuierten von Laos zur XA.</text:span></text:p>
      <text:p text:style-name="P917"><text:span text:style-name="T918">(32) Δίκες</text:span><text:span text:style-name="T919"><text:s/>και διώξεις στα ΜΜΕ,<text:s/></text:span><text:span text:style-name="T920">Eleftherotipia,</text:span><text:span text:style-name="T921"><text:s text:c="3"/>12. 12. 2013</text:span></text:p>
      <text:p text:style-name="P922"><text:span text:style-name="T923">(33) ΠΟΕΠΤΥΜ (POEPTYM, ΟΜΟΣΠΟΝΔΙΑ ΕΝΩΣΕΩΝ ΠΡΟΣΩΠΙΚΟΥ ΤΥΠΟΥ &amp; ΜΜΕ, Omospondía Enóseon Prosopikóu Típou ke MME, Föderation der Angestellten von Presse und Medien) Hat, zusammen mit Poesy und Pospert, sofor</text:span><text:span text:style-name="T924">t nach der überfallsartigen Schließung der ERT am 11. Juni vergangenen Jahres mobilisiert.</text:span></text:p>
      <text:p text:style-name="P925"><text:span text:style-name="T926">(34)<text:s/></text:span><text:span text:style-name="T927">Maria Margaronis:</text:span><text:span text:style-name="T928"><text:s/>It's absurd that Golden Dawn is being allowed to hound my friend into court,<text:s/></text:span><text:span text:style-name="T929">The Guardian,</text:span><text:span text:style-name="T930"><text:s/>1. 9. 2013</text:span></text:p>
      <text:p text:style-name="P931"><text:span text:style-name="T932"><text:s/>(35) Die Losung, die von den Genossen d</text:span><text:span text:style-name="T933">er EEK verwendet wurde, ist dieselbe, die in Griechenland von der linken und <text:s/>antifaschistischen Bewegung seit dem (vorübergehenden) Ende des Faschismus nach dem 2. Weltkrieg stets und immer verwendet wurde. Es ist politisches Gewohnheitsrecht. Wir haben s</text:span><text:span text:style-name="T934">ie schon einmal zitiert, s. u. (36), und zitieren sie hier nochmals: Ο λαός δεν ξεχνά, τους φασίστες τους κρεμά (O laós<text:s/></text:span><text:soft-page-break/><text:span text:style-name="T935">den xechná, tus fasístes tous kremá). In der vorhergehenden Version sind uns bei der Transkription zwei Fehler unterlaufen, die wir hier</text:span><text:span text:style-name="T936">mit korrigieren.</text:span></text:p>
      <text:p text:style-name="P937"><text:span text:style-name="T938">Wir schrieben und übersetzten zunächst wörtlich: „Das Volk vergißt nicht, es hängt die Faschisten auf.“ Die Anspielung unter anderem an Mussolini liegt nahe. … Das hat die Faschisten gewurmt. Wir übersetzen frei und rhythmisch: Das Volk ve</text:span><text:span text:style-name="T939">rgißt nicht, merkt sich alls,/ hängt die Faschisten auf am Hals.“</text:span></text:p>
      <text:p text:style-name="P940"><text:span text:style-name="T941">(36) (u. a. in: Freigesprochen,<text:s/></text:span><text:span text:style-name="T942">Linke Zeitung,</text:span><text:span text:style-name="T943"><text:s/>5. 9. 2013,<text:s/></text:span><text:a xlink:href="http://www.linkezeitung.de/index.php?option=com_content&amp;view=article&amp;id=16696:ist-jetzt-in-griechenland-der-antisemitismus-am-ruder&amp;catid=82&amp;Itemid=248" office:target-frame-name="_top" xlink:show="replace"><text:span text:style-name="T944">http://www.linkezeitung.de/index.php?option=com_content</text:span><text:span text:style-name="T945">HYPERLINK "http://www.linkezeitung.de/index.php?option=com_content&amp;view=article&amp;id=16696:ist-jetzt-in-griechenland-der-antisemitismus-am-ruder&amp;catid=82&amp;Itemid=248</text:span><text:span text:style-name="T946">"</text:span><text:span text:style-name="T947">&amp;</text:span><text:span text:style-name="T948">HYPERLINK "http://www.linkezeitung.de/index.php?option=com_content&amp;view=article&amp;id=16696:ist-jetzt-in-griechenland-der-antisemitismus-am-ruder&amp;catid=82&amp;Itemid=248"</text:span><text:span text:style-name="T949">view=article</text:span><text:span text:style-name="T950">HYPERLINK "http://www.linkezeitung.de/index.php?option=com_content&amp;view=article</text:span><text:span text:style-name="T951">&amp;id=16696:ist-jetzt-in-griechenland-der-antisemitismus-am-ruder&amp;catid=82&amp;Itemid=248"</text:span><text:span text:style-name="T952">&amp;</text:span><text:span text:style-name="T953">HYPERLINK "http://www.linkezeitung.de/index.php?option=com_content&amp;view=article&amp;id=16696:ist-jetzt-in-griechenland-der-antisemitismus-am-ruder&amp;catid=82&amp;Itemid=248"</text:span><text:span text:style-name="T954">id=16696</text:span><text:span text:style-name="T955">:ist-jetzt-in-griechenland-der-antisemitismus-am-ruder</text:span><text:span text:style-name="T956">HYPERLINK "http://www.linkezeitung.de/index.php?option=com_content&amp;view=article&amp;id=16696:ist-jetzt-in-griechenland-der-antisemitismus-am-ruder&amp;catid=82&amp;Itemid=248"</text:span><text:span text:style-name="T957">&amp;</text:span><text:span text:style-name="T958">HYPERLINK "http://www.linkezeitung.de/</text:span><text:span text:style-name="T959">index.php?option=com_content&amp;view=article&amp;id=16696:ist-jetzt-in-griechenland-der-antisemitismus-am-ruder&amp;catid=82&amp;Itemid=248"</text:span><text:span text:style-name="T960">catid=82</text:span><text:span text:style-name="T961">HYPERLINK "http://www.linkezeitung.de/index.php?option=com_content&amp;view=article&amp;id=16696:ist-jetzt-in-griechenland-der-anti</text:span><text:span text:style-name="T962">semitismus-am-ruder&amp;catid=82&amp;Itemid=248"</text:span><text:span text:style-name="T963">&amp;</text:span><text:span text:style-name="T964">HYPERLINK "http://www.linkezeitung.de/index.php?option=com_content&amp;view=article&amp;id=16696:ist-jetzt-in-griechenland-der-antisemitismus-am-ruder&amp;catid=82&amp;Itemid=248"</text:span><text:span text:style-name="T965">Itemid=248</text:span></text:a><text:span text:style-name="T966">)</text:span></text:p>
      <text:p text:style-name="P967"><text:span text:style-name="T968">(37) Der Terminus αγωνιστής (agonistís),</text:span><text:span text:style-name="T969"><text:s/>der hier verwendet wird, umspannt den Bereich zwischen den deutschsprachigen Bezeichnungen "militant" und „engagiert“, wobei „engagiert“ für manche ein bißchen altmodisch klingen mag, und „militant“ für viele, auf Grund der sprachlichen Kriegsführung der<text:s/></text:span><text:span text:style-name="T970">bürgerlichen Kampfzeitungen nur mit (ausschließlich dem Augenblick verpflichteten) Steinewerfern und dergleichen verbunden ist. Die ursprüngliche Bedeutung von „organisierter politischer Tätigkeit und Verpflichtung“ ist eher im englischen<text:s/></text:span><text:span text:style-name="T971">militant</text:span><text:span text:style-name="T972"><text:s/>und eben</text:span><text:span text:style-name="T973"><text:s/>im griechischen αγωνιστής erhalten, Zeichen für das in diesen Ländern fortlebende Konzept.</text:span></text:p>
      <text:p text:style-name="P974"><text:span text:style-name="T975">(38) <text:s/>Das „Evelpídon“ genannte Gericht trägt heute noch den Namen der Στρατιωτική Σχολή<text:s/></text:span><text:span text:style-name="T976">Ευελπίδων (Stratiotikí Scholí Evelpídon</text:span><text:span text:style-name="T977">), der griechischen Militärakademie,<text:s/></text:span><text:span text:style-name="T978">die sich bis 1982 an diesem Ort in Athen befand, aber dann in einen Vorort<text:s/></text:span><text:soft-page-break/><text:span text:style-name="T979">verlegt wurde. Man darf also nicht fälschlich befürchten, die Leute würden an einem Militärgerichtshof abgeurteilt! Aber alles ist denkbar in Griechenland.</text:span></text:p>
      <text:p text:style-name="P980"><text:span text:style-name="T981">Näheres zu Evelpidon:<text:s/></text:span><text:a xlink:href="http://en.wikipedia.org/wiki/Hellenic_Military_Academy" office:target-frame-name="_top" xlink:show="replace"><text:span text:style-name="T982">http://en.wikipedia.org/wiki/Hellenic_Military_Academy</text:span></text:a></text:p>
      <text:p text:style-name="P983"><text:span text:style-name="T984">(39) Siehe u. a.: AuO: Das Volk schlägt zurück, u. a. In: Trend Online, 07/2013</text:span></text:p>
      <text:p text:style-name="P985"><text:a xlink:href="http://www.trend.infopartisan.net/trd0713/t260713.html" office:target-frame-name="_top" xlink:show="replace"><text:span text:style-name="T986">http://www.trend.infopartisan.net/trd0713/t260713.html</text:span></text:a></text:p>
      <text:p text:style-name="P987"><text:span text:style-name="T988">Auch: AuO: Ein Hackl ins Kreuz! Labournet Austria, 26. 8. 2013</text:span></text:p>
      <text:p text:style-name="P989"><text:a xlink:href="http://www.labournetaustria.at/ao-ein-hackl-ins-kreuz-zum-kampf-um-den-radiosender-ert/" office:target-frame-name="_top" xlink:show="replace"><text:span text:style-name="T990">http://www.labournetaustria.at/ao-ein-hackl-ins-kreuz-zum-kampf-um-den-radiosender-ert/</text:span></text:a></text:p>
      <text:p text:style-name="P991"><text:span text:style-name="T992">Die beiden letztgenannten Aufsätze erschienen bereits in der ersten Nummer der Zeitschrift des Wiener Komitees für Solidarität mit<text:s/></text:span><text:span text:style-name="T993">dem Widerstand in Griechenland vom 31. 8. 2013</text:span></text:p>
      <text:p text:style-name="P994"><text:span text:style-name="T995">(40) ΠΟΕΣΥ (Poesy), Πανελλήνια Ομοσπονδία Ενώσεων Συντακτών, <text:s/>Griechische Föderation der Journalistenverbände</text:span></text:p>
      <text:p text:style-name="P996"><text:span text:style-name="T997">Fünf Verbände sind Mitglieder (siehe: „Panhellenic Federation of Journalists' Unions“, wikipedia en</text:span><text:span text:style-name="T998">glisch), darunter die Ένωσις Συντακτών Ημερησίων Εφημερίδων Αθηνών (Ε.Σ.Η.Ε.Α.), Enosis Sintaktón Imerisíon Ehimerídon, Verband der Journalisten der Athener Tageszeitungen</text:span></text:p>
      <text:p text:style-name="P999"><text:span text:style-name="T1000">(41) Αναρμόδιο το δικαστήριο για την υπόθεση της Εργατικής Αλληλεγγύης</text:span></text:p>
      <text:soft-page-break/>
      <text:p text:style-name="P1001"><text:span text:style-name="T1002">Eleftherotipi</text:span><text:span text:style-name="T1003">a</text:span><text:span text:style-name="T1004">, 12. 10. <text:s/>2013</text:span></text:p>
      <text:p text:style-name="P1005"><text:span text:style-name="T1006">(42) Νάσος Μπράτσος: Βιομηχανία διώξεων κατά του Τύπου,<text:s/></text:span><text:span text:style-name="T1007">Eleftherotipia,</text:span><text:span text:style-name="T1008"><text:s text:c="2"/>4. 12. 2013</text:span></text:p>
      <text:p text:style-name="P1009"><text:span text:style-name="T1010">(43) ΕΣΗΕΑ (ESIEA, Ενωσις Συντακτών Ημερησίων Εφημερίδων Αθηνών, Enosis Sintaktón Imerisíon Ephimerídon Athinón), die älteste Journalistengewerkschaft und</text:span><text:span text:style-name="T1011"><text:s/>–interessensvertretung Griechenlands</text:span></text:p>
      <text:p text:style-name="P1012"><text:span text:style-name="T1013">(44) Einige Rubriken sind aber auch etwas spießig, das kann man von der<text:s/></text:span><text:span text:style-name="T1014">Ephimerida ton Sintakton</text:span><text:span text:style-name="T1015"><text:s/>nicht sagen.</text:span></text:p>
      <text:p text:style-name="P1016"><text:span text:style-name="T1017">(45) <text:s/>Der Verlag charakterisiert ihn so: „Dimitris Psarras, 1953 in Athen geboren, ist Mitglied der Recherc</text:span><text:span text:style-name="T1018">hegruppe »Ios« (Virus) (</text:span><text:span text:style-name="T1019">Iós</text:span><text:span text:style-name="T1020">,<text:s/></text:span><text:a xlink:href="http://www.iospress.gr/" office:target-frame-name="_top" xlink:show="replace"><text:span text:style-name="T1021">http://www.iospress.gr/</text:span></text:a><text:span text:style-name="T1022">, Anm. AuO), die viel zum Entstehen des Buches beigetragen hat. Von 1990 bis zum Juni 2012 war Dimitris Psarras als Journalist für die griechische linksliberale Ta</text:span><text:span text:style-name="T1023">geszeitung Eleftherotypia (Pressefreiheit) tätig. Seit November 2013 schreibt er für die vom Zeitungskollektiv in einer Genossenschaft herausgegebene Efimerida ton Syntakton (Zeitung der Redakteure).“</text:span></text:p>
      <text:p text:style-name="P1024"><text:span text:style-name="T1025">Siehe auch die Broschüre „Neonazistische Mobilmachung<text:s/></text:span><text:span text:style-name="T1026">im Zuge der Krise. Der Aufstieg der Nazipartei Goldene Morgenröte in Griechenland“ von Psarras, die die Rosa-Luxemburg-Stiftung herausgegeben hat und die auch online zu lesen ist:<text:s/></text:span><text:a xlink:href="http://rosalux-europa.info/userfiles/file/Analysen_Neonazistische_Mobilmachung.pdf" office:target-frame-name="_top" xlink:show="replace"><text:span text:style-name="T1027">http://rosalux-europa.info/userfiles/file/Analysen_Neonazistische_Mobilmachung.pdf</text:span></text:a><text:span text:style-name="T1028">. <text:s/>Sie kann auch kostenlos bestellt werden.</text:span></text:p>
      <text:p text:style-name="P1029"><text:span text:style-name="T1030">Das Original erschien 2012 im Polis-Verlag: Δημήτρης Ψαρράς:<text:s/></text:span><text:soft-page-break/><text:span text:style-name="T1031">Η μαύρη βίβλος της Χρυσής Αυγής, Ντοκουμέντα<text:s/></text:span><text:span text:style-name="T1032">από την ιστορία και τη δράση μιας ναζιστικής ομάδας (Das Schwarzbuch der Goldenen Morgendämmerung. Dokumente zur Geschichte und zu den Aktivitäten einer nationalsozialistischen Formation).</text:span></text:p>
      <text:p text:style-name="P1033"><text:span text:style-name="T1034">Der Laika-Verlag vermerkt dazu: Das „ … ist bereits das zweite Werk</text:span><text:span text:style-name="T1035">, in dem sich Psarras mit den Aktivitäten ultrarechter Organisationen in Griechenland beschäftigt. Schon 2010 gab der Athener Verlag Alexandria seine Studie „Die heimliche Hand von Karatzaferis, s. u. (46). Die mediale Auferstehung des griechischen Rechtse</text:span><text:span text:style-name="T1036">xtremismus“ heraus.“ <text:s/></text:span></text:p>
      <text:p text:style-name="P1037"><text:a xlink:href="http://www.laika-verlag.de/edition-provo/neofaschisten-griechenland" office:target-frame-name="_top" xlink:show="replace"><text:span text:style-name="T1038">http://www.laika-verlag.de/edition-provo/neofaschisten-griechenland</text:span></text:a></text:p>
      <text:p text:style-name="P1039"><text:span text:style-name="T1040">(46)<text:s/></text:span><text:span text:style-name="T1041">Karatzaferis</text:span><text:span text:style-name="T1042">, Führer von<text:s/></text:span><text:span text:style-name="T1043">Laos</text:span><text:span text:style-name="T1044">, Antisemit, homophob, war früher bei der ND <text:s/></text:span><text:span text:style-name="T1045">(„Georgios Karatzaferis“,<text:s/></text:span><text:span text:style-name="T1046">wikipedia</text:span><text:span text:style-name="T1047"><text:s/>deutsch, englisch, holländisch, antisemitische Zitate auf „Γεώργιος Καρατζαφέρης”, Βικιπαίδεια)</text:span></text:p>
      <text:p text:style-name="P1048"><text:span text:style-name="T1049">(47) Die Kommunale Polizei ist diejenige Polizei, der ihre Selbständigkeit genommen wird, die zerschlagen wird, indem sie in</text:span><text:span text:style-name="T1050"><text:s/>die allgemeine Polizei, die mit faschistischen Elementen durchsetzte ELAS (Ellinikí Astynomía, nicht zu verwechseln mit dem Volksbefreiungsheer, das auch mit „ELAS“ abgekürzt wird) <text:s/>integriert werden soll. Dagegen hat die Kommunale Polizei im vergangenen<text:s/></text:span><text:span text:style-name="T1051">Sommer zu mobilisieren begonnen. Allerdings sind auch in der Kommunalen Polizei faschistische, i. e. nazistische Kräfte stark vertreten. - Hierzu eine Anmerkung: Wenn wir speziell den nationalsozialistischen<text:s/></text:span><text:soft-page-break/><text:span text:style-name="T1052">Charakter der XA betonen wollen, verwenden wir d</text:span><text:span text:style-name="T1053">en Terminus "nationalsozialistisch" oder "nazistisch", "Nazi", wenn wir den unter anderen den die Nationalsozialisten einbegreifenden Überbegriff bemühen, verwenden wir "faschistisch", und auch wenn wir die Intensität oder die Totalität des Vorgehens oder<text:s/></text:span><text:span text:style-name="T1054">die grundsätzliche Funktion von Faschismus im Dienste des Kapitals und des Imperialismus bezeichnen wollen.</text:span></text:p>
      <text:p text:style-name="P1055"><text:span text:style-name="T1056">(48) Die hatte damals einen höheren Wert als die Papierdrachme – die heute auch keinen Wert mehr hat. Aber vielleicht hortet die radikale Linke scho</text:span><text:span text:style-name="T1057">n Papierdrachmen? Von der Arbeitersolidarität wird damit gerechnet, daß die finanzielle Belastung für einen jeden der Angeklagten bis zu 30.000 Euro betragen könnte, so Gargánas auf der Pressekonferenz (6).</text:span></text:p>
      <text:p text:style-name="P1058"><text:span text:style-name="T1059">(49) Ποινικός Κώδικας - Άρθρο 191<text:s/></text:span><text:a xlink:href="http://www.c00.org/2013/01/greek-penal-code-article-191.html" office:target-frame-name="_top" xlink:show="replace"><text:span text:style-name="T1060">http://www.c00.org/2013/01/greek-penal-code-article-191.html</text:span></text:a></text:p>
      <text:p text:style-name="P1061"><text:span text:style-name="T1062">(Das ist eine nicht-offizielle Übersetzung! Kritik, Änderungen, Kommentare erwünscht!)</text:span></text:p>
      <text:p text:style-name="P1063"><text:span text:style-name="T1064">Ein kleines Problem! Δημόσια πίσ</text:span><text:span text:style-name="T1065">τη wird auch mit „öffentlicher Glaube“ im Sinne eines rechtlichen administrativ-wirtschaftlichen Terminus übersetzt. Beinträchtigung des „öffentlichen Glaubens“ wäre im prägnanteren Sinn ein Synonym für die Anzweifelung offiziell (etwa im Kataster ) regist</text:span><text:span text:style-name="T1066">rierter Daten. <text:s/>Wahrscheinlich ist hier dieser engere Sinn nicht intendiert. Aber nachdem in diesem „Gesetzes-“Text Kraut und Rüben durcheinandergeworfen werden, ist auch dies<text:s/></text:span><text:soft-page-break/><text:span text:style-name="T1067">denkbar. Das Gesetz hätte noch beinhalten können, daß es verboten ist, eine ille</text:span><text:span text:style-name="T1068">gale Hundezucht zu betreiben.</text:span></text:p>
      <text:p text:style-name="P1069"><text:span text:style-name="T1070">(50) Katerina Thoïdou: Απλώνεται η αλληλεγγύη στην Εργατική Αλληλεγγύη - Διεθνής συμπαράσταση,<text:s/></text:span><text:span text:style-name="T1071">EA</text:span><text:span text:style-name="T1072">, 6. 11. 2013</text:span></text:p>
      <text:p text:style-name="P1073"><text:span text:style-name="T1074">(51) Damals war er noch nicht Ministerpräsident, aber immerhin bereits Vorsitzender der ND (seit 30. 11. 2009, „Ant</text:span><text:span text:style-name="T1075">onis Samaras”, wikipedia englisch)!</text:span></text:p>
      <text:p text:style-name="P1076"><text:span text:style-name="T1077">(52) Military junta was a 'revolution', New Democracy MP claims,<text:s/></text:span><text:span text:style-name="T1078">EnetEnglish.gr</text:span><text:span text:style-name="T1079"><text:s/>(englische Ausgabe der Eleftherotipia) 22. 1. 2014</text:span></text:p>
      <text:p text:style-name="P1080"><text:span text:style-name="T1081">Im Fernsehen berichtete er auch, daß es in der ND einige Unterstützer der Junta geben dür</text:span><text:span text:style-name="T1082">fte. Die Nachricht ist wertvoll. Es sind also Nazis Parteiangehörige eines Mitglieds der Europäischen Volkspartei (AuO).</text:span></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text:span text:style-name="T1113"><text:s/></text:span></text:p>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text:span text:style-name="T1128"><text:s/></text:span></text:p>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text:span text:style-name="T1144"><text:s/></text:span></text:p>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l Fischbacher</meta:initial-creator>
    <dc:creator>Karl Fischbacher</dc:creator>
    <meta:creation-date>2014-02-27T12:20:00Z</meta:creation-date>
    <dc:date>2014-02-27T12:20:00Z</dc:date>
    <meta:template xlink:href="Normal.dotm" xlink:type="simple"/>
    <meta:editing-cycles>2</meta:editing-cycles>
    <meta:editing-duration>PT0S</meta:editing-duration>
    <meta:document-statistic meta:page-count="42" meta:paragraph-count="115" meta:word-count="7959" meta:character-count="57990" meta:row-count="417" meta:non-whitespace-character-count="50146"/>
  </office:meta>
</office:document-meta>
</file>