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Anzeige der Nazis muß abgewiesen werden!</text:p>
      <text:p text:style-name="P1">Die gerichtliche Verfolgung des Sekretärs der EEK (Revolutionären Arbeiterpartei) und des früheren Rektors des Polytechnio Konstantinos Moutzouris muß eingestellt werden!</text:p>
      <text:p text:style-name="P1"/>
      <text:p text:style-name="P2">Die Naziorganisation „Goldene Morgendämmerung“ hat 2009, nach ihrem gewalttätigen Überfall in <text:span text:style-name="T1">Ajio Panteleimonas</text:span> (in Athen, bei dem eine erfahrene und ältere Genossin der EEK schwerstens verletzt wurde, <text:span text:style-name="T1">AuO</text:span>) eine Anzeige gegen die ganze griechische Linke eingereicht, sowohl gegen Organisationen als auch gegen Einzelpersonen, unter anderem gegen Savvas Michail-Matsas, den Generalsekretär der EEK. Er wurde wegen eines Aufrufs der EEK, der in der <text:span text:style-name="T1">Nea Prooptikí </text:span>(„Neuen Perspektive“) veröffentlicht wurde, beschuldigt. Dieser Aufruf stelle, so die Nazis, eine <text:s/>„Verleumdung“ dar, sei eine „Anstiftung zu Gewalttaten“ und „Aufhetzung“, sowie eine „Störung der öffentlichen Sicherheit“.</text:p>
      <text:p text:style-name="P2"/>
      <text:p text:style-name="P2">Daraufhin haben im Dezember 2010 die Nazis nach einer Reihe von Reden von Savvas Michail bei antifaschistischen Kundgebungen im Internet eine eklige Hetzschrift mit Photos des Sekretärs der EEK und mit dem antisemitischen Mordaufruf „Macht den jüdischen Wurm zu Brei!“ veröffentlicht.</text:p>
      <text:p text:style-name="P2"/>
      <text:p text:style-name="P2">Kurz zuvor, im November 2012 hatte die Staatsanwaltschaft die Anzeige der Goldenen Morgendämmerung aus dem Jahre 2009 aufgenommen und es wurden Verhöre (der Beschuldigten, AuO) angeordnet, die in der GADA (dem Athener Polizeipräsidium) stattfinden sollten. Jetzt, im Jahre 2013, werden aus der ganzen Liste Savvas Michail und der frühere Rektor des Polytechnions Konstantinos Moutzouris ausgewählt und vor den Richter zitiert. Letzerem wird vorgeworfen, er habe die Verbreitung der alternativen Website Athens Indymedia vom Gelände der Universität aus zugelassen.</text:p>
      <text:p text:style-name="P2"/>
      <text:p text:style-name="P2">Die Verhandlung findet am 3. September um 9 Uhr bei der 1. Strafkammer Athens statt.</text:p>
      <text:p text:style-name="P2"/>
      <text:p text:style-name="P2">Wir verurteilen entschieden diese Hexenjagd, die die Nazis in Zusammenarbeit mit den griechischen Behörden durchführen und fordern die Einstellung der gerichtlichen Verfolgung von Savvas Michail, des früheren Rektors Konstantinos Moutzouris und aller Antifaschis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1T15:31:25.73</meta:creation-date>
    <meta:document-statistic meta:table-count="0" meta:image-count="0" meta:object-count="0" meta:page-count="1" meta:paragraph-count="7" meta:word-count="285" meta:character-count="2095"/>
    <dc:date>2013-09-01T16:04:53.70</dc:date>
    <meta:editing-duration>PT18M27S</meta:editing-duration>
    <meta:editing-cycles>1</meta:editing-cycles>
    <meta:generator>OpenOffice.org/3.4.1$Win32 OpenOffice.org_project/341m1$Build-9593</meta:generator>
  </office:meta>
</office:document-meta>
</file>