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25.929cm" table:align="center" fo:background-color="#ffffff">
        <style:background-image/>
      </style:table-properties>
    </style:style>
    <style:style style:name="Tabelle4.A" style:family="table-column">
      <style:table-column-properties style:column-width="25.929cm"/>
    </style:style>
    <style:style style:name="Tabelle5" style:family="table">
      <style:table-properties style:width="20.638cm" table:align="left"/>
    </style:style>
    <style:style style:name="Tabelle5.A" style:family="table-column">
      <style:table-column-properties style:column-width="20.638cm"/>
    </style:style>
    <style:style style:name="Tabelle5.A1" style:family="table-cell">
      <style:table-cell-properties style:vertical-align="middle"/>
    </style:style>
    <style:style style:name="Tabelle6" style:family="table">
      <style:table-properties style:width="20.638cm" table:align="left"/>
    </style:style>
    <style:style style:name="Tabelle6.A" style:family="table-column">
      <style:table-column-properties style:column-width="20.638cm"/>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style:tab-stops>
          <style:tab-stop style:position="7.389cm"/>
        </style:tab-stops>
      </style:paragraph-properties>
      <style:text-properties fo:font-style="normal" style:font-style-asian="normal" style:font-style-complex="normal"/>
    </style:style>
    <style:style style:name="P4"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text-properties fo:language="de" fo:country="DE" fo:font-style="normal" style:font-style-asian="normal" style:font-style-complex="normal"/>
    </style:style>
    <style:style style:name="P7" style:family="paragraph" style:parent-style-name="Table_20_Contents">
      <style:text-properties fo:language="de" fo:country="DE" fo:font-style="normal" style:text-underline-style="none" fo:font-weight="normal" style:font-style-asian="normal" style:font-weight-asian="normal" style:font-style-complex="normal" style:font-weight-complex="normal"/>
    </style:style>
    <style:style style:name="P8" style:family="paragraph" style:parent-style-name="Standard">
      <style:text-properties fo:font-style="normal" style:font-style-asian="normal" style:font-style-complex="normal"/>
    </style:style>
    <style:style style:name="P9" style:family="paragraph" style:parent-style-name="Standard" style:list-style-name="L1">
      <style:text-properties fo:font-style="normal" style:font-style-asian="normal" style:font-style-complex="normal"/>
    </style:style>
    <style:style style:name="P10" style:family="paragraph" style:parent-style-name="Standard" style:list-style-name="L2">
      <style:text-properties fo:font-style="normal" style:font-style-asian="normal" style:font-style-complex="normal"/>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language="de" fo:country="DE" fo:font-style="normal" style:text-underline-style="none" fo:font-weight="normal" style:font-style-asian="normal" style:font-weight-asian="normal" style:font-style-complex="normal" style:font-weight-complex="normal"/>
    </style:style>
    <style:style style:name="T1" style:family="text">
      <style:text-properties fo:language="el" fo:country="GR"/>
    </style:style>
    <style:style style:name="T2" style:family="text">
      <style:text-properties fo:language="de" fo:country="DE"/>
    </style:style>
    <style:style style:name="T3" style:family="text">
      <style:text-properties fo:language="de" fo:country="DE" fo:font-style="italic" style:font-style-asian="italic" style:font-style-complex="italic"/>
    </style:style>
    <style:style style:name="T4" style:family="text">
      <style:text-properties fo:language="de" fo:country="DE" fo:font-style="italic" style:text-underline-style="none" fo:font-weight="normal" style:font-style-asian="italic" style:font-weight-asian="normal" style:font-style-complex="italic" style:font-weight-complex="normal"/>
    </style:style>
    <style:style style:name="T5" style:family="text">
      <style:text-properties fo:language="de" fo:country="DE" style:text-underline-style="none" fo:font-weight="normal" style:font-weight-asian="normal" style:font-weight-complex="normal"/>
    </style:style>
    <style:style style:name="T6" style:family="text">
      <style:text-properties fo:language="de" fo:country="DE" fo:font-style="normal" style:text-underline-style="none" fo:font-weight="normal" style:font-style-asian="normal" style:font-weight-asian="normal" style:font-style-complex="normal" style:font-weight-complex="normal"/>
    </style:style>
    <style:style style:name="T7" style:family="text">
      <style:text-properties fo:language="de" fo:country="DE" fo:font-style="normal" style:font-style-asian="normal" style:font-style-complex="normal"/>
    </style:style>
    <style:style style:name="T8" style:family="text">
      <style:text-properties fo:font-style="italic" style:font-style-asian="italic" style:font-style-complex="itali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st jetzt in Griechenland der Antisemitismus </text:p>
      <text:p text:style-name="P4">am Ruder?</text:p>
      <text:p text:style-name="P5"/>
      <text:p text:style-name="P5">von Michael Löwy</text:p>
      <text:p text:style-name="Standard"/>
      <text:p text:style-name="P1">Ein jüdischer Marxist bekommt ein Gerichtsverfahren aufgehalst, weil er von den Nazis beschuldigt wurde, er hätte sie „verleumdet“. Sind wir im Deutschland des Jahres 1933? Es handelt sich hier um das „demokratische“ Griechenland des Jahres 2013, das man mehrfach in Anführungszeichen setzen müßte. Der Angeklagte, um den es hier geht, heißt Savvas Michail, ein scharfsinniger Intellektueller und Vorsitzender einer Organisation aus dem Bereich der marxistisch-revolutionären Linken Griechenlands.</text:p>
      <text:p text:style-name="P1"/>
      <text:p text:style-name="P2">Savvas Michail ist ein absolut unkonventioneller und <text:s/>außerhalb jeglicher Normen stehender griechischer Jude, Antizionist und Internationalist. Er hat ein bedeutendes Werk geschaffen, das sich schwer einordnen läßt und das sich in einem Bereich bewegt, der zwischen Literatur, Philosophie und Klassenkampf liegt. Es zeichnet sich durch Originalität und ein impetuoses Vorgehen aus. Was den Leser zuallererst beeindruckt, das ist der enorme Umfang seines Wissens. Dem Autor sind Bibel, Talmud, Kabbala, das Theater der alten Griechen, die europäische Literatur, die zeitgenössische französische Philosophie, die moderne griechische Dichtung, Hegel und Marx bis ins Detail vertraut, von Trotzki ganz zu schweigen, der für ihn ein Leitstern ist , und die Liste ließe sich <text:s/>noch verlängern.</text:p>
      <text:p text:style-name="P2"/>
      <text:p text:style-name="P2">Eine der ganz besonderen Eigenheiten seines Denkens liegt im Versuch, den Marxismus und die revolutionäre Theorie im Licht der jüdischen Erlösungslehre und der jüdischen Mystik <text:s/>neu zu deuten, und umgekehrt. Ein Unternehmen, voller Widersprüche und Wagnisse. Es gehört, wie das Werk Blochs und Benjamins – zwei Autoren, die er mehr als alle anderen schätzt – zum Bereich des religiösen Atheismus oder, wenn man so will, zu einem laizistischen Erlösungsglauben.</text:p>
      <text:p text:style-name="P2"/>
      <text:p text:style-name="P2">Zentral wird diese Thematik das erste Mal in einer beeindruckenden Essaysammlung, die 1999 unter dem Titel „Gestalten der messianischen Verheißung“ erschien. Ein weiteres Beispiel für diese religiös-atheistische, jüdisch-marxistische Vorgangsweise ist das letzte Werk (1) von Savvas Michail „<text:span text:style-name="T5">(„Der Golem oder über die Thematik auch anderer Gespenster“)</text:span> (2). Bei dieser Essaysammlung geht es nicht nur um den Golem, sondern auch um Kafka, Hölderlin, Lacan, Philippe Lacoue-Labarthe (3), Hegel, Marx und einzelne modern griechische Dichter wie Andreas Embirikos (4). Das Buch ist insofern ein strukturelles Ganzes, als der Autor die jüdische Mystik und die Literatur (die griechische und die internationale) in Beziehung setzt, zum Sprechen bringt, verschmilzt.</text:p>
      <text:p text:style-name="P2"/>
      <text:p text:style-name="P2">Er hat mit seiner antifaschistischen Überzeugung nie hinterm Berg gehalten und in den letzten Jahren ununterbrochen das gefährliche und grausame Vorgehen der neonazistischen Organisation „Goldene Morgenröte“ (die Organisation sollte sich eher Blutigrotes Morgengrauen“ nennen) angegriffen.</text:p>
      <text:p text:style-name="P2"/>
      <text:p text:style-name="P2">Nun <text:s/>hat im Jahr 2009 diese Organisation, die sich fanatisch auf die Politik des 3. Reiches beruft, eine größere Anzahl von Personen aus dem Bereich der griechischen Linken und radikalen Linken <text:soft-page-break/>angezeigt.</text:p>
      <text:p text:style-name="P2"/>
      <text:p text:style-name="P2">Der Staatsanwalt – bestallt von der Regierung der neoliberalen Rechten – hat alle diese Personen im Jahre 2012 vorgeladen. Die Betroffenen einigten sich, dieser Vorladung nicht Folge zu leisten, es wurden jedoch schriftliche Stellungnahmen übermittelt, in denen die Anschuldigungen zurückgewiesen wurden.</text:p>
      <text:p text:style-name="P2"/>
      <text:p text:style-name="P2">Nach Prüfung der Unterlagen entschied sich der Staatsanwalt dazu, von allen Betroffenen zwei auszuwählen und sie vor Gericht zu bringen: Savvas Michail und den ehemaligen Rektor des Politechnío <text:span text:style-name="T8">Konstantinos Moutzouris.</text:span> Letzterem wird vorgeworfen, daß er die Infrastruktur dieser Universität Indymedia, einem alternativen Medium, zur Verfügung gestellt hat.</text:p>
      <text:p text:style-name="P2"/>
      <text:p text:style-name="P2">Was <text:s/>Michail Matsas (4) betrifft, so wurde er wegen „übler Nachrede“ von den Neonazis angezeigt – er hatte sie als Verbrecher bezeichnet, sein Aufruf, die Faschisten zu bekämpfen, wäre „Anstiftung zur Gewalt“ und die in einem Flugblatt enthaltene Forderung, gegen die Goldene Morgendämmerung zu demonstrieren, wäre „Landfriedensbruch“.</text:p>
      <text:p text:style-name="P2"/>
      <text:p text:style-name="P2">Gleichzeitig lancierten die griechischen Neonazis eine antisemitische Kampagne gegen Savvas Michail, den sie in ihrem Organ als „Agenten einer weltweiten jüdischen Verschwörung gegen die griechische Nation“ bezeichneten, die zum Ziel hätte, „einen Bürgerkrieg zu entfachen und ein jüdisch-bolschwewistisches Regime zu errichten.“</text:p>
      <text:p text:style-name="P2"/>
      <text:p text:style-name="P3">Das hat natürlich in <text:s/>Griechenland und in ganz Europa zahlreiche Proteste zur Folge gehabt, aber trotz allem findet die Verhandlung statt: der Termin ist auf den 3. September 2013 festgelegt. Es geht da um vieles, abgesehen von den inkriminierten Personen wird hier klargestellt werden müssen, ob es in Zukunft in Griechenland Meinungsfreiheit für antifaschistische Auffassungen geben wird oder nicht. </text:p>
      <text:p text:style-name="P3"/>
      <text:p text:style-name="P3">Mit diesem Fall wird nicht nur klar, mit was für einer unglaublichen Dreistigkeit die Herrschaften der Goldenen Morgendämmerung vorgehen, sondern auch in welchem Ausmaß die derzeitige Regierung Samaras immer offensichtlicher mit den griechischen Faschisten konspiriert. Mehrere Minister dieser immer autoritärer und repressiver werdenden Regierung kommen von der extremen Rechten. Der Staatssekretär für Einwanderungsfragen <text:span text:style-name="T8">Kostoúlas</text:span> ist der Autor eines Buches, in dem der Holocaust geleugnet und das Dritte Reich glorifiziert wird, und sein parlamentarischer Sprecher, der Abgeordnete <text:span text:style-name="T8">Makis Vorídis </text:span>ist ein Freund von Jean-Marie Le Pen und war ehdem Generalsekretär der nationalistischen Jugendorganisation <text:span text:style-name="T8">E.P.EN</text:span>, die vom Chef der faschistischen Junta (1967 bis 1974), Oberst Papadopoulos, während seiner Haft aus dem Gefängnis heraus gegründet wurde.</text:p>
      <text:p text:style-name="P2"/>
      <text:p text:style-name="P2">Und schließlich wurde der Beschluß Samaras´, die ERT, die öffentliche Radio- und Fernsehanstalt, schlicht und einfach zuzumachen <text:s/>und den Sendern den Strom wegzunehmen - <text:s/>ein Vorgehen, das eine Regierungskrise und den Austritt der Demokratischen Linken aus der Koalition zur Folge hatte – voll und ganz von der Goldenen Morgendämmerung mitgetragen.</text:p>
      <text:p text:style-name="P2"/>
      <text:p text:style-name="P2">Am 3. September wird man es wissen, ob der Antisemitismus in Griechenland das Gesetz diktiert, oder ob noch ein Minimum an demokratischen Garantien übrigbleibt.</text:p>
      <text:p text:style-name="P2"/>
      <text:list xml:id="list7570174744416127277" text:style-name="L1">
        <text:list-item>
          <text:p text:style-name="P9">Die neueste Arbeit ist ein Buch über und <text:s/>gegen die Goldene <text:s/>Morgendämmerung, in dem drei Redebeiträge von Savvas Michail versammelt sind, die er zu verschiedenen Gelegenheiten verfaßt hat. Der Titel: <text:s/><text:span text:style-name="T1">Η φρίκη μιας παρωδίας: Τρείς ομιλίες για τη "Χρυσή Αυγή" (Άγρα 2013) </text:span><text:span text:style-name="T2">(Etwa ((AuO)) : „Eine grauenhafte Parodie</text:span><text:span text:style-name="T1">. </text:span><text:span text:style-name="T2">Drei Reden zur Chrissí Avjí“). </text:span><text:span text:style-name="T1">E</text:span><text:span text:style-name="T2">s wurde im Frühjahr dieses Jahres in der </text:span><text:span text:style-name="T3">Lokomotiva</text:span><text:span text:style-name="T2">, dem in Form einer </text:span><text:soft-page-break/><text:span text:style-name="T2">Kooperative geführten politischen Lokals/Cafés/Restaurants der Revolutionären Arbeiterpartei (</text:span><text:span text:style-name="T3">Ergatikó Epanastatikó Kómma</text:span><text:span text:style-name="T2">), deren Vorsitzender Savvas Michail ist und das in Exarchia liegt, gar nicht weit vom Politechnío, <text:s/>vorgestellt. Soweit bekannt, ist es noch nicht übersetzt. Dieses Buch (</text:span><text:a xlink:type="simple" xlink:href="http://www.ubka.uni-karlsruhe.de/kvk/view-title/index.php?katalog=BVB&amp;url=http%3A%2F%2Fgateway%2Dbayern%2Ede%2FBV041199599&amp;showCoverImg=1">Ē phrikē mias parōdias |treis omilies gia tē "Chrysē Augē / Michaēl, Sabbas / 2013</text:a>; <text:span text:style-name="T5">ich folge hier der Transkription für neugriechische Werke, wie sie in deutschsprachigen Katalogen Usus ist, </text:span><text:span text:style-name="T4">AuO</text:span><text:span text:style-name="T5">) findet sich, lt. </text:span><text:span text:style-name="T4">Karlsruher Virtuellem Katalog,</text:span><text:span text:style-name="T5"> ausschließlich in der Bayrischen Staatsbibliothek - <text:s/>natürlich in keiner österreichischen Bibliothek.</text:span></text:p>
        </text:list-item>
      </text:list>
      <text:p text:style-name="P2"><text:span text:style-name="T5"/></text:p>
      <text:list xml:id="list2933207680598605001" text:style-name="L2">
        <text:list-item>
          <text:p text:style-name="P10"><text:span text:style-name="T5">Wörtliche Übersetzung von: „Γκόλεμ η περί υποκείμενου και άλλων φαντασμάτων“, Agra, 2010, 320 S.</text:span><text:line-break/></text:p>
        </text:list-item>
      </text:list>
      <text:p text:style-name="P2"><text:span text:style-name="T2">(3)</text:span><text:span text:style-name="T3">Philippe Lacoue-Labarthe</text:span><text:span text:style-name="T2"> (1940-2007): Nicht unbedeutender Literaturwissenschaftler, aber auch Übersetzer: Celan, Benjamin, Heidegger, Hölderlin, Nietzsche.</text:span></text:p>
      <text:p text:style-name="P6"/>
      <text:p text:style-name="Standard"><text:span text:style-name="T7"><text:s/></text:span><text:span text:style-name="T6">(4) </text:span><text:bookmark text:name="content"/><text:bookmark text:name="firstHeading"/><text:span text:style-name="T4">Andreas Embiríkos</text:span><text:span text:style-name="T6"> (</text:span><text:span text:style-name="T1">Ανδρέας Εμπειρίκος</text:span><text:span text:style-name="T2">):</text:span></text:p>
      <text:p text:style-name="P7">Aus schwerreicher Familie stammend, wurde er Surrealist und Psychoanalytiker. Zusammen mit <text:span text:style-name="T8">Seferis</text:span> der berühmteste Vertreter der sog. 30-er Generation. </text:p>
      <text:p text:style-name="P7"/>
      <text:p text:style-name="P7">(5) Mit bürgerlichem Namen heißt er: <text:span text:style-name="T8">Sabbetái Benáki Matsas</text:span></text:p>
      <text:p text:style-name="P7"/>
      <text:p text:style-name="P7"/>
      <text:p text:style-name="P7"/>
      <table:table table:name="Tabelle4" table:style-name="Tabelle4">
        <table:table-column table:style-name="Tabelle4.A"/>
        <table:table-row>
          <table:table-cell office:value-type="string">
            <table:table table:name="Tabelle5" table:style-name="Tabelle5">
              <table:table-column table:style-name="Tabelle5.A"/>
              <table:table-row>
                <table:table-cell table:style-name="Tabelle5.A1" office:value-type="string">
                  <table:table table:name="Tabelle6" table:style-name="Tabelle6">
                    <table:table-column table:style-name="Tabelle6.A"/>
                    <table:table-row>
                      <table:table-cell office:value-type="string">
                        <text:p text:style-name="Table_20_Contents">Τιμή € 18,68 </text:p>
                      </table:table-cell>
                    </table:table-row>
                  </table:table>
                  <text:p text:style-name="P11"/>
                </table:table-cell>
              </table:table-row>
            </table:table>
            <text:p text:style-name="P1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0T14:12:12.11</meta:creation-date>
    <dc:date>2013-08-31T13:41:03.12</dc:date>
    <meta:editing-duration>PT4H38M35S</meta:editing-duration>
    <meta:editing-cycles>18</meta:editing-cycles>
    <meta:generator>OpenOffice.org/3.4.1$Win32 OpenOffice.org_project/341m1$Build-9593</meta:generator>
    <meta:document-statistic meta:table-count="3" meta:image-count="0" meta:object-count="0" meta:page-count="3" meta:paragraph-count="24" meta:word-count="1067" meta:character-count="7737"/>
  </office:meta>
</office:document-meta>
</file>