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6" style:family="table">
      <style:table-properties style:width="20.399cm" table:align="center"/>
    </style:style>
    <style:style style:name="Tabelle6.A" style:family="table-column">
      <style:table-column-properties style:column-width="20.399cm"/>
    </style:style>
    <style:style style:name="Tabelle7" style:family="table">
      <style:table-properties style:width="20.398cm" style:rel-width="100%" table:align="left"/>
    </style:style>
    <style:style style:name="Tabelle7.A" style:family="table-column">
      <style:table-column-properties style:column-width="20.398cm" style:rel-column-width="65535*"/>
    </style:style>
    <style:style style:name="Tabelle8" style:family="table">
      <style:table-properties style:width="20.398cm" style:rel-width="100%" table:align="left"/>
    </style:style>
    <style:style style:name="Tabelle8.A" style:family="table-column">
      <style:table-column-properties style:column-width="20.398cm" style:rel-column-width="65535*"/>
    </style:style>
    <style:style style:name="Tabelle8.A1" style:family="table-cell">
      <style:table-cell-properties fo:padding="0.212cm" fo:border="none"/>
    </style:style>
    <style:style style:name="Tabelle9" style:family="table">
      <style:table-properties style:width="19.974cm" style:rel-width="100%" table:align="left"/>
    </style:style>
    <style:style style:name="Tabelle9.A" style:family="table-column">
      <style:table-column-properties style:column-width="19.974cm" style:rel-column-width="65535*"/>
    </style:style>
    <style:style style:name="Tabelle9.A1" style:family="table-cell">
      <style:table-cell-properties style:vertical-align="middle" fo:background-color="#f7f8fb">
        <style:background-image/>
      </style:table-cell-properties>
    </style:style>
    <style:style style:name="Tabelle10" style:family="table">
      <style:table-properties style:width="16.178cm" style:rel-width="81%" table:align="center"/>
    </style:style>
    <style:style style:name="Tabelle10.A" style:family="table-column">
      <style:table-column-properties style:column-width="16.178cm" style:rel-column-width="53080*"/>
    </style:style>
    <style:style style:name="Tabelle10.1" style:family="table-row">
      <style:table-row-properties style:min-row-height="0.873cm"/>
    </style:style>
    <style:style style:name="Tabelle10.A1" style:family="table-cell">
      <style:table-cell-properties style:vertical-align="middle" fo:padding="0.159cm" fo:border="none"/>
    </style:style>
    <style:style style:name="Tabelle11" style:family="table">
      <style:table-properties style:width="20.399cm" table:align="center"/>
    </style:style>
    <style:style style:name="Tabelle11.A" style:family="table-column">
      <style:table-column-properties style:column-width="20.399cm"/>
    </style:style>
    <style:style style:name="Tabelle12" style:family="table">
      <style:table-properties style:width="20.398cm" style:rel-width="100%" table:align="left"/>
    </style:style>
    <style:style style:name="Tabelle12.A" style:family="table-column">
      <style:table-column-properties style:column-width="20.398cm" style:rel-column-width="65535*"/>
    </style:style>
    <style:style style:name="Tabelle13" style:family="table">
      <style:table-properties style:width="20.398cm" style:rel-width="100%" table:align="left"/>
    </style:style>
    <style:style style:name="Tabelle13.A" style:family="table-column">
      <style:table-column-properties style:column-width="20.398cm" style:rel-column-width="65535*"/>
    </style:style>
    <style:style style:name="Tabelle13.A1" style:family="table-cell">
      <style:table-cell-properties fo:padding="0.212cm" fo:border="none"/>
    </style:style>
    <style:style style:name="Tabelle14" style:family="table">
      <style:table-properties style:width="19.974cm" style:rel-width="100%" table:align="left"/>
    </style:style>
    <style:style style:name="Tabelle14.A" style:family="table-column">
      <style:table-column-properties style:column-width="19.974cm" style:rel-column-width="65535*"/>
    </style:style>
    <style:style style:name="Tabelle14.A1" style:family="table-cell">
      <style:table-cell-properties style:vertical-align="middle" fo:background-color="#f7f8fb">
        <style:background-image/>
      </style:table-cell-properties>
    </style:style>
    <style:style style:name="Tabelle15" style:family="table">
      <style:table-properties style:width="16.178cm" style:rel-width="81%" table:align="center"/>
    </style:style>
    <style:style style:name="Tabelle15.A" style:family="table-column">
      <style:table-column-properties style:column-width="16.178cm" style:rel-column-width="53080*"/>
    </style:style>
    <style:style style:name="Tabelle15.1" style:family="table-row">
      <style:table-row-properties style:min-row-height="0.873cm"/>
    </style:style>
    <style:style style:name="Tabelle15.A1" style:family="table-cell">
      <style:table-cell-properties style:vertical-align="middle" fo:padding="0.159cm" fo:border="none"/>
    </style:style>
    <style:style style:name="Tabelle16" style:family="table">
      <style:table-properties style:width="20.399cm" table:align="center"/>
    </style:style>
    <style:style style:name="Tabelle16.A" style:family="table-column">
      <style:table-column-properties style:column-width="20.399cm"/>
    </style:style>
    <style:style style:name="Tabelle17" style:family="table">
      <style:table-properties style:width="20.398cm" style:rel-width="100%" table:align="left"/>
    </style:style>
    <style:style style:name="Tabelle17.A" style:family="table-column">
      <style:table-column-properties style:column-width="20.398cm" style:rel-column-width="65535*"/>
    </style:style>
    <style:style style:name="Tabelle18" style:family="table">
      <style:table-properties style:width="20.398cm" style:rel-width="100%" table:align="left"/>
    </style:style>
    <style:style style:name="Tabelle18.A" style:family="table-column">
      <style:table-column-properties style:column-width="20.398cm" style:rel-column-width="65535*"/>
    </style:style>
    <style:style style:name="Tabelle18.A1" style:family="table-cell">
      <style:table-cell-properties fo:padding="0.212cm" fo:border="none"/>
    </style:style>
    <style:style style:name="Tabelle19" style:family="table">
      <style:table-properties style:width="19.974cm" style:rel-width="100%" table:align="left"/>
    </style:style>
    <style:style style:name="Tabelle19.A" style:family="table-column">
      <style:table-column-properties style:column-width="19.974cm" style:rel-column-width="65535*"/>
    </style:style>
    <style:style style:name="Tabelle19.A1" style:family="table-cell">
      <style:table-cell-properties style:vertical-align="middle" fo:background-color="#f7f8fb">
        <style:background-image/>
      </style:table-cell-properties>
    </style:style>
    <style:style style:name="Tabelle20" style:family="table">
      <style:table-properties style:width="16.178cm" style:rel-width="81%" table:align="center"/>
    </style:style>
    <style:style style:name="Tabelle20.A" style:family="table-column">
      <style:table-column-properties style:column-width="16.178cm" style:rel-column-width="53080*"/>
    </style:style>
    <style:style style:name="Tabelle20.1" style:family="table-row">
      <style:table-row-properties style:min-row-height="0.873cm"/>
    </style:style>
    <style:style style:name="Tabelle20.A1" style:family="table-cell">
      <style:table-cell-properties style:vertical-align="middle" fo:padding="0.159cm" fo:border="none"/>
    </style:style>
    <style:style style:name="Tabelle21" style:family="table">
      <style:table-properties style:width="20.399cm" table:align="center"/>
    </style:style>
    <style:style style:name="Tabelle21.A" style:family="table-column">
      <style:table-column-properties style:column-width="20.399cm"/>
    </style:style>
    <style:style style:name="Tabelle22" style:family="table">
      <style:table-properties style:width="20.398cm" style:rel-width="100%" table:align="left"/>
    </style:style>
    <style:style style:name="Tabelle22.A" style:family="table-column">
      <style:table-column-properties style:column-width="20.398cm" style:rel-column-width="65535*"/>
    </style:style>
    <style:style style:name="Tabelle23" style:family="table">
      <style:table-properties style:width="20.398cm" style:rel-width="100%" table:align="left"/>
    </style:style>
    <style:style style:name="Tabelle23.A" style:family="table-column">
      <style:table-column-properties style:column-width="20.398cm" style:rel-column-width="65535*"/>
    </style:style>
    <style:style style:name="Tabelle23.A1" style:family="table-cell">
      <style:table-cell-properties fo:padding="0.212cm" fo:border="none"/>
    </style:style>
    <style:style style:name="Tabelle24" style:family="table">
      <style:table-properties style:width="19.974cm" style:rel-width="100%" table:align="left"/>
    </style:style>
    <style:style style:name="Tabelle24.A" style:family="table-column">
      <style:table-column-properties style:column-width="19.974cm" style:rel-column-width="65535*"/>
    </style:style>
    <style:style style:name="Tabelle24.A1" style:family="table-cell">
      <style:table-cell-properties style:vertical-align="middle" fo:background-color="#f7f8fb">
        <style:background-image/>
      </style:table-cell-properties>
    </style:style>
    <style:style style:name="Tabelle25" style:family="table">
      <style:table-properties style:width="16.178cm" style:rel-width="81%" table:align="center"/>
    </style:style>
    <style:style style:name="Tabelle25.A" style:family="table-column">
      <style:table-column-properties style:column-width="16.178cm" style:rel-column-width="53080*"/>
    </style:style>
    <style:style style:name="Tabelle25.1" style:family="table-row">
      <style:table-row-properties style:min-row-height="0.873cm"/>
    </style:style>
    <style:style style:name="Tabelle25.A1" style:family="table-cell">
      <style:table-cell-properties style:vertical-align="middle" fo:padding="0.159cm" fo:border="none"/>
    </style:style>
    <style:style style:name="Tabelle26" style:family="table">
      <style:table-properties style:width="20.399cm" table:align="center"/>
    </style:style>
    <style:style style:name="Tabelle26.A" style:family="table-column">
      <style:table-column-properties style:column-width="20.399cm"/>
    </style:style>
    <style:style style:name="Tabelle27" style:family="table">
      <style:table-properties style:width="20.398cm" style:rel-width="100%" table:align="left"/>
    </style:style>
    <style:style style:name="Tabelle27.A" style:family="table-column">
      <style:table-column-properties style:column-width="20.398cm" style:rel-column-width="65535*"/>
    </style:style>
    <style:style style:name="Tabelle28" style:family="table">
      <style:table-properties style:width="20.398cm" style:rel-width="100%" table:align="left"/>
    </style:style>
    <style:style style:name="Tabelle28.A" style:family="table-column">
      <style:table-column-properties style:column-width="20.398cm" style:rel-column-width="65535*"/>
    </style:style>
    <style:style style:name="Tabelle28.A1" style:family="table-cell">
      <style:table-cell-properties fo:padding="0.212cm" fo:border="none"/>
    </style:style>
    <style:style style:name="Tabelle29" style:family="table">
      <style:table-properties style:width="19.974cm" style:rel-width="100%" table:align="left"/>
    </style:style>
    <style:style style:name="Tabelle29.A" style:family="table-column">
      <style:table-column-properties style:column-width="19.974cm" style:rel-column-width="65535*"/>
    </style:style>
    <style:style style:name="Tabelle29.A1" style:family="table-cell">
      <style:table-cell-properties style:vertical-align="middle" fo:background-color="#f7f8fb">
        <style:background-image/>
      </style:table-cell-properties>
    </style:style>
    <style:style style:name="Tabelle30" style:family="table">
      <style:table-properties style:width="16.178cm" style:rel-width="81%" table:align="center"/>
    </style:style>
    <style:style style:name="Tabelle30.A" style:family="table-column">
      <style:table-column-properties style:column-width="16.178cm" style:rel-column-width="53080*"/>
    </style:style>
    <style:style style:name="Tabelle30.1" style:family="table-row">
      <style:table-row-properties style:min-row-height="0.873cm"/>
    </style:style>
    <style:style style:name="Tabelle30.A1" style:family="table-cell">
      <style:table-cell-properties style:vertical-align="middle" fo:padding="0.159cm" fo:border="none"/>
    </style:style>
    <style:style style:name="Tabelle46" style:family="table">
      <style:table-properties style:width="20.399cm" table:align="center"/>
    </style:style>
    <style:style style:name="Tabelle46.A" style:family="table-column">
      <style:table-column-properties style:column-width="20.399cm"/>
    </style:style>
    <style:style style:name="Tabelle47" style:family="table">
      <style:table-properties style:width="20.398cm" style:rel-width="100%" table:align="left"/>
    </style:style>
    <style:style style:name="Tabelle47.A" style:family="table-column">
      <style:table-column-properties style:column-width="20.398cm" style:rel-column-width="65535*"/>
    </style:style>
    <style:style style:name="Tabelle48" style:family="table">
      <style:table-properties style:width="20.398cm" style:rel-width="100%" table:align="left"/>
    </style:style>
    <style:style style:name="Tabelle48.A" style:family="table-column">
      <style:table-column-properties style:column-width="20.398cm" style:rel-column-width="65535*"/>
    </style:style>
    <style:style style:name="Tabelle48.A1" style:family="table-cell">
      <style:table-cell-properties fo:padding="0.212cm" fo:border="none"/>
    </style:style>
    <style:style style:name="Tabelle49" style:family="table">
      <style:table-properties style:width="19.974cm" style:rel-width="100%" table:align="left"/>
    </style:style>
    <style:style style:name="Tabelle49.A" style:family="table-column">
      <style:table-column-properties style:column-width="19.974cm" style:rel-column-width="65535*"/>
    </style:style>
    <style:style style:name="Tabelle49.A1" style:family="table-cell">
      <style:table-cell-properties style:vertical-align="middle" fo:background-color="#f7f8fb">
        <style:background-image/>
      </style:table-cell-properties>
    </style:style>
    <style:style style:name="Tabelle50" style:family="table">
      <style:table-properties style:width="16.178cm" style:rel-width="81%" table:align="center"/>
    </style:style>
    <style:style style:name="Tabelle50.A" style:family="table-column">
      <style:table-column-properties style:column-width="16.178cm" style:rel-column-width="53080*"/>
    </style:style>
    <style:style style:name="Tabelle50.1" style:family="table-row">
      <style:table-row-properties style:min-row-height="0.873cm"/>
    </style:style>
    <style:style style:name="Tabelle50.A1" style:family="table-cell">
      <style:table-cell-properties style:vertical-align="middle" fo:padding="0.159cm" fo:border="none"/>
    </style:style>
    <style:style style:name="Tabelle1" style:family="table">
      <style:table-properties style:width="20.399cm" table:align="center"/>
    </style:style>
    <style:style style:name="Tabelle1.A" style:family="table-column">
      <style:table-column-properties style:column-width="20.399cm"/>
    </style:style>
    <style:style style:name="Tabelle2" style:family="table">
      <style:table-properties style:width="20.398cm" style:rel-width="100%" table:align="left"/>
    </style:style>
    <style:style style:name="Tabelle2.A" style:family="table-column">
      <style:table-column-properties style:column-width="20.398cm" style:rel-column-width="65535*"/>
    </style:style>
    <style:style style:name="Tabelle3" style:family="table">
      <style:table-properties style:width="20.398cm" style:rel-width="100%" table:align="left"/>
    </style:style>
    <style:style style:name="Tabelle3.A" style:family="table-column">
      <style:table-column-properties style:column-width="20.398cm" style:rel-column-width="65535*"/>
    </style:style>
    <style:style style:name="Tabelle3.A1" style:family="table-cell">
      <style:table-cell-properties fo:padding="0.212cm" fo:border="none"/>
    </style:style>
    <style:style style:name="Tabelle4" style:family="table">
      <style:table-properties style:width="19.974cm" style:rel-width="100%" table:align="left"/>
    </style:style>
    <style:style style:name="Tabelle4.A" style:family="table-column">
      <style:table-column-properties style:column-width="19.974cm" style:rel-column-width="65535*"/>
    </style:style>
    <style:style style:name="Tabelle4.A1" style:family="table-cell">
      <style:table-cell-properties style:vertical-align="middle" fo:background-color="#f7f8fb">
        <style:background-image/>
      </style:table-cell-properties>
    </style:style>
    <style:style style:name="Tabelle5" style:family="table">
      <style:table-properties style:width="16.178cm" style:rel-width="81%" table:align="center"/>
    </style:style>
    <style:style style:name="Tabelle5.A" style:family="table-column">
      <style:table-column-properties style:column-width="16.178cm" style:rel-column-width="53080*"/>
    </style:style>
    <style:style style:name="Tabelle5.1" style:family="table-row">
      <style:table-row-properties style:min-row-height="0.873cm"/>
    </style:style>
    <style:style style:name="Tabelle5.A1" style:family="table-cell">
      <style:table-cell-properties style:vertical-align="middle" fo:padding="0.159cm" fo:border="none"/>
    </style:style>
    <style:style style:name="Tabelle31" style:family="table">
      <style:table-properties style:width="20.399cm" table:align="center"/>
    </style:style>
    <style:style style:name="Tabelle31.A" style:family="table-column">
      <style:table-column-properties style:column-width="20.399cm"/>
    </style:style>
    <style:style style:name="Tabelle32" style:family="table">
      <style:table-properties style:width="20.398cm" style:rel-width="100%" table:align="left"/>
    </style:style>
    <style:style style:name="Tabelle32.A" style:family="table-column">
      <style:table-column-properties style:column-width="20.398cm" style:rel-column-width="65535*"/>
    </style:style>
    <style:style style:name="Tabelle33" style:family="table">
      <style:table-properties style:width="20.398cm" style:rel-width="100%" table:align="left"/>
    </style:style>
    <style:style style:name="Tabelle33.A" style:family="table-column">
      <style:table-column-properties style:column-width="20.398cm" style:rel-column-width="65535*"/>
    </style:style>
    <style:style style:name="Tabelle33.A1" style:family="table-cell">
      <style:table-cell-properties fo:padding="0.212cm" fo:border="none"/>
    </style:style>
    <style:style style:name="Tabelle34" style:family="table">
      <style:table-properties style:width="19.974cm" style:rel-width="100%" table:align="left"/>
    </style:style>
    <style:style style:name="Tabelle34.A" style:family="table-column">
      <style:table-column-properties style:column-width="19.974cm" style:rel-column-width="65535*"/>
    </style:style>
    <style:style style:name="Tabelle34.A1" style:family="table-cell">
      <style:table-cell-properties style:vertical-align="middle" fo:background-color="#f7f8fb">
        <style:background-image/>
      </style:table-cell-properties>
    </style:style>
    <style:style style:name="Tabelle35" style:family="table">
      <style:table-properties style:width="16.178cm" style:rel-width="81%" table:align="center"/>
    </style:style>
    <style:style style:name="Tabelle35.A" style:family="table-column">
      <style:table-column-properties style:column-width="16.178cm" style:rel-column-width="53080*"/>
    </style:style>
    <style:style style:name="Tabelle35.1" style:family="table-row">
      <style:table-row-properties style:min-row-height="0.873cm"/>
    </style:style>
    <style:style style:name="Tabelle35.A1" style:family="table-cell">
      <style:table-cell-properties style:vertical-align="middle" fo:padding="0.159cm" fo:border="none"/>
    </style:style>
    <style:style style:name="Tabelle36" style:family="table">
      <style:table-properties style:width="20.399cm" table:align="center"/>
    </style:style>
    <style:style style:name="Tabelle36.A" style:family="table-column">
      <style:table-column-properties style:column-width="20.399cm"/>
    </style:style>
    <style:style style:name="Tabelle37" style:family="table">
      <style:table-properties style:width="20.398cm" style:rel-width="100%" table:align="left"/>
    </style:style>
    <style:style style:name="Tabelle37.A" style:family="table-column">
      <style:table-column-properties style:column-width="20.398cm" style:rel-column-width="65535*"/>
    </style:style>
    <style:style style:name="Tabelle38" style:family="table">
      <style:table-properties style:width="20.398cm" style:rel-width="100%" table:align="left"/>
    </style:style>
    <style:style style:name="Tabelle38.A" style:family="table-column">
      <style:table-column-properties style:column-width="20.398cm" style:rel-column-width="65535*"/>
    </style:style>
    <style:style style:name="Tabelle38.A1" style:family="table-cell">
      <style:table-cell-properties fo:padding="0.212cm" fo:border="none"/>
    </style:style>
    <style:style style:name="Tabelle39" style:family="table">
      <style:table-properties style:width="19.974cm" style:rel-width="100%" table:align="left"/>
    </style:style>
    <style:style style:name="Tabelle39.A" style:family="table-column">
      <style:table-column-properties style:column-width="19.974cm" style:rel-column-width="65535*"/>
    </style:style>
    <style:style style:name="Tabelle39.A1" style:family="table-cell">
      <style:table-cell-properties style:vertical-align="middle" fo:background-color="#f7f8fb">
        <style:background-image/>
      </style:table-cell-properties>
    </style:style>
    <style:style style:name="Tabelle40" style:family="table">
      <style:table-properties style:width="16.178cm" style:rel-width="81%" table:align="center"/>
    </style:style>
    <style:style style:name="Tabelle40.A" style:family="table-column">
      <style:table-column-properties style:column-width="16.178cm" style:rel-column-width="53080*"/>
    </style:style>
    <style:style style:name="Tabelle40.1" style:family="table-row">
      <style:table-row-properties style:min-row-height="0.873cm"/>
    </style:style>
    <style:style style:name="Tabelle40.A1" style:family="table-cell">
      <style:table-cell-properties style:vertical-align="middle" fo:padding="0.159cm" fo:border="none"/>
    </style:style>
    <style:style style:name="Tabelle41" style:family="table">
      <style:table-properties style:width="20.399cm" table:align="center"/>
    </style:style>
    <style:style style:name="Tabelle41.A" style:family="table-column">
      <style:table-column-properties style:column-width="20.399cm"/>
    </style:style>
    <style:style style:name="Tabelle42" style:family="table">
      <style:table-properties style:width="20.398cm" style:rel-width="100%" table:align="left"/>
    </style:style>
    <style:style style:name="Tabelle42.A" style:family="table-column">
      <style:table-column-properties style:column-width="20.398cm" style:rel-column-width="65535*"/>
    </style:style>
    <style:style style:name="Tabelle43" style:family="table">
      <style:table-properties style:width="20.398cm" style:rel-width="100%" table:align="left"/>
    </style:style>
    <style:style style:name="Tabelle43.A" style:family="table-column">
      <style:table-column-properties style:column-width="20.398cm" style:rel-column-width="65535*"/>
    </style:style>
    <style:style style:name="Tabelle43.A1" style:family="table-cell">
      <style:table-cell-properties fo:padding="0.212cm" fo:border="none"/>
    </style:style>
    <style:style style:name="Tabelle44" style:family="table">
      <style:table-properties style:width="19.974cm" style:rel-width="100%" table:align="left"/>
    </style:style>
    <style:style style:name="Tabelle44.A" style:family="table-column">
      <style:table-column-properties style:column-width="19.974cm" style:rel-column-width="65535*"/>
    </style:style>
    <style:style style:name="Tabelle44.A1" style:family="table-cell">
      <style:table-cell-properties style:vertical-align="middle" fo:background-color="#f7f8fb">
        <style:background-image/>
      </style:table-cell-properties>
    </style:style>
    <style:style style:name="Tabelle45" style:family="table">
      <style:table-properties style:width="16.178cm" style:rel-width="81%" table:align="center"/>
    </style:style>
    <style:style style:name="Tabelle45.A" style:family="table-column">
      <style:table-column-properties style:column-width="16.178cm" style:rel-column-width="53080*"/>
    </style:style>
    <style:style style:name="Tabelle45.1" style:family="table-row">
      <style:table-row-properties style:min-row-height="0.873cm"/>
    </style:style>
    <style:style style:name="Tabelle45.A1" style:family="table-cell">
      <style:table-cell-properties style:vertical-align="middle" fo:padding="0.159cm" fo:border="none"/>
    </style:style>
    <style:style style:name="Tabelle51" style:family="table">
      <style:table-properties style:width="20.399cm" table:align="center"/>
    </style:style>
    <style:style style:name="Tabelle51.A" style:family="table-column">
      <style:table-column-properties style:column-width="20.399cm"/>
    </style:style>
    <style:style style:name="Tabelle52" style:family="table">
      <style:table-properties style:width="20.398cm" style:rel-width="100%" table:align="left"/>
    </style:style>
    <style:style style:name="Tabelle52.A" style:family="table-column">
      <style:table-column-properties style:column-width="20.398cm" style:rel-column-width="65535*"/>
    </style:style>
    <style:style style:name="Tabelle53" style:family="table">
      <style:table-properties style:width="20.398cm" style:rel-width="100%" table:align="left"/>
    </style:style>
    <style:style style:name="Tabelle53.A" style:family="table-column">
      <style:table-column-properties style:column-width="20.398cm" style:rel-column-width="65535*"/>
    </style:style>
    <style:style style:name="Tabelle53.A1" style:family="table-cell">
      <style:table-cell-properties fo:padding="0.212cm" fo:border="none"/>
    </style:style>
    <style:style style:name="Tabelle54" style:family="table">
      <style:table-properties style:width="19.974cm" style:rel-width="100%" table:align="left"/>
    </style:style>
    <style:style style:name="Tabelle54.A" style:family="table-column">
      <style:table-column-properties style:column-width="19.974cm" style:rel-column-width="65535*"/>
    </style:style>
    <style:style style:name="Tabelle54.A1" style:family="table-cell">
      <style:table-cell-properties style:vertical-align="middle" fo:background-color="#f7f8fb">
        <style:background-image/>
      </style:table-cell-properties>
    </style:style>
    <style:style style:name="Tabelle55" style:family="table">
      <style:table-properties style:width="16.178cm" style:rel-width="81%" table:align="center"/>
    </style:style>
    <style:style style:name="Tabelle55.A" style:family="table-column">
      <style:table-column-properties style:column-width="16.178cm" style:rel-column-width="53080*"/>
    </style:style>
    <style:style style:name="Tabelle55.1" style:family="table-row">
      <style:table-row-properties style:min-row-height="0.873cm"/>
    </style:style>
    <style:style style:name="Tabelle55.A1" style:family="table-cell">
      <style:table-cell-properties style:vertical-align="middle" fo:padding="0.159cm" fo:border="none"/>
    </style:style>
    <style:style style:name="Tabelle56" style:family="table">
      <style:table-properties style:width="20.399cm" table:align="center"/>
    </style:style>
    <style:style style:name="Tabelle56.A" style:family="table-column">
      <style:table-column-properties style:column-width="20.399cm"/>
    </style:style>
    <style:style style:name="Tabelle57" style:family="table">
      <style:table-properties style:width="20.398cm" style:rel-width="100%" table:align="left"/>
    </style:style>
    <style:style style:name="Tabelle57.A" style:family="table-column">
      <style:table-column-properties style:column-width="20.398cm" style:rel-column-width="65535*"/>
    </style:style>
    <style:style style:name="Tabelle58" style:family="table">
      <style:table-properties style:width="20.398cm" style:rel-width="100%" table:align="left"/>
    </style:style>
    <style:style style:name="Tabelle58.A" style:family="table-column">
      <style:table-column-properties style:column-width="20.398cm" style:rel-column-width="65535*"/>
    </style:style>
    <style:style style:name="Tabelle58.A1" style:family="table-cell">
      <style:table-cell-properties fo:padding="0.212cm" fo:border="none"/>
    </style:style>
    <style:style style:name="Tabelle59" style:family="table">
      <style:table-properties style:width="19.974cm" style:rel-width="100%" table:align="left"/>
    </style:style>
    <style:style style:name="Tabelle59.A" style:family="table-column">
      <style:table-column-properties style:column-width="19.974cm" style:rel-column-width="65535*"/>
    </style:style>
    <style:style style:name="Tabelle59.A1" style:family="table-cell">
      <style:table-cell-properties style:vertical-align="middle" fo:background-color="#f7f8fb">
        <style:background-image/>
      </style:table-cell-properties>
    </style:style>
    <style:style style:name="Tabelle60" style:family="table">
      <style:table-properties style:width="16.178cm" style:rel-width="81%" table:align="center"/>
    </style:style>
    <style:style style:name="Tabelle60.A" style:family="table-column">
      <style:table-column-properties style:column-width="16.178cm" style:rel-column-width="53080*"/>
    </style:style>
    <style:style style:name="Tabelle60.1" style:family="table-row">
      <style:table-row-properties style:min-row-height="0.873cm"/>
    </style:style>
    <style:style style:name="Tabelle60.A1" style:family="table-cell">
      <style:table-cell-properties style:vertical-align="middle" fo:padding="0.159cm" fo:border="none"/>
    </style:style>
    <style:style style:name="P1" style:family="paragraph" style:parent-style-name="Standard">
      <style:paragraph-properties fo:margin-top="0cm" fo:margin-bottom="0.499cm"/>
    </style:style>
    <style:style style:name="P2" style:family="paragraph" style:parent-style-name="Standard">
      <style:paragraph-properties fo:margin-top="0cm" fo:margin-bottom="0.499cm" fo:padding="0.074cm" fo:border-left="none" fo:border-right="none" fo:border-top="none" fo:border-bottom="0.002cm solid #000000" style:join-border="fals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padding="0.074cm" fo:border-left="none" fo:border-right="none" fo:border-top="none" fo:border-bottom="0.002cm solid #000000" style:join-border="false"/>
    </style:style>
    <style:style style:name="P6" style:family="paragraph" style:parent-style-name="Text_20_body">
      <style:paragraph-properties fo:margin-top="0cm" fo:margin-bottom="0.499cm"/>
    </style:style>
    <style:style style:name="P7" style:family="paragraph" style:parent-style-name="Text_20_body">
      <style:paragraph-properties fo:margin-top="0cm" fo:margin-bottom="0.499cm" fo:padding="0.074cm" fo:border-left="none" fo:border-right="none" fo:border-top="none" fo:border-bottom="0.002cm solid #000000" style:join-border="false"/>
    </style:style>
    <style:style style:name="P8" style:family="paragraph" style:parent-style-name="Text_20_body">
      <style:paragraph-properties fo:padding="0.074cm" fo:border-left="none" fo:border-right="none" fo:border-top="none" fo:border-bottom="0.002cm solid #000000" style:join-border="false"/>
    </style:style>
    <style:style style:name="P9" style:family="paragraph" style:parent-style-name="Text_20_body">
      <style:paragraph-properties fo:padding="0.074cm" fo:border-left="none" fo:border-right="none" fo:border-top="none" fo:border-bottom="0.002cm solid #000000" style:join-border="false"/>
      <style:text-properties fo:font-size="16pt" fo:font-weight="bold" style:font-size-asian="16pt" style:font-weight-asian="bold" style:font-size-complex="16pt" style:font-weight-complex="bold"/>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top="0cm" fo:margin-bottom="0.499cm"/>
    </style:style>
    <style:style style:name="P12" style:family="paragraph" style:parent-style-name="Table_20_Contents">
      <style:paragraph-properties fo:margin-top="0cm" fo:margin-bottom="0.499cm" fo:padding="0.074cm" fo:border-left="none" fo:border-right="none" fo:border-top="none" fo:border-bottom="0.002cm solid #000000" style:join-border="false"/>
    </style:style>
    <style:style style:name="T1" style:family="text">
      <style:text-properties fo:font-weight="normal" style:font-weight-asian="normal" style:font-weight-complex="normal"/>
    </style:style>
    <style:style style:name="T2" style:family="text">
      <style:text-properties fo:font-size="12pt" style:font-size-asian="12pt" style:font-size-complex="12pt"/>
    </style:style>
    <style:style style:name="T3" style:family="text">
      <style:text-properties fo:font-style="italic"/>
    </style:style>
    <style:style style:name="T4" style:family="text">
      <style:text-properties fo:font-style="italic" fo:font-weight="bold"/>
    </style:style>
    <style:style style:name="T5" style:family="text">
      <style:text-properties fo:font-weight="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style:font-size-asian="16pt" style:font-size-complex="16pt"/>
    </style:style>
    <style:style style:name="T8"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r news 11. 9. Griechenlandzeitung</text:p>
      <text:p text:style-name="Standard"/>
      <text:p text:style-name="P3">Aktuelles, Relevantes:</text:p>
      <text:p text:style-name="P4">(darunter: wichtige Mobilisierungen sowie Propagandainterventionen des Staates)</text:p>
      <text:p text:style-name="P3"/>
      <text:p text:style-name="P3"/>
      <table:table table:name="Tabelle46" table:style-name="Tabelle46">
        <table:table-column table:style-name="Tabelle46.A"/>
        <table:table-row>
          <table:table-cell office:value-type="string">
            <table:table table:name="Tabelle47" table:style-name="Tabelle47">
              <table:table-column table:style-name="Tabelle47.A"/>
              <table:table-row>
                <table:table-cell office:value-type="string">
                  <table:table table:name="Tabelle48" table:style-name="Tabelle48">
                    <table:table-column table:style-name="Tabelle48.A"/>
                    <table:table-row>
                      <table:table-cell table:style-name="Tabelle48.A1" office:value-type="string">
                        <table:table table:name="Tabelle49" table:style-name="Tabelle49">
                          <table:table-column table:style-name="Tabelle49.A"/>
                          <table:table-row>
                            <table:table-cell table:style-name="Tabelle49.A1" office:value-type="string">
                              <table:table table:name="Tabelle50" table:style-name="Tabelle50">
                                <table:table-column table:style-name="Tabelle50.A"/>
                                <table:table-row table:style-name="Tabelle50.1">
                                  <table:table-cell table:style-name="Tabelle50.A1" office:value-type="string">
                                    <text:p text:style-name="Horizontal_20_Line"/>
                                    <text:p text:style-name="P1"><text:span text:style-name="Strong_20_Emphasis"><text:span text:style-name="T3">Proteste bei den Gemeindeverwaltungen in Griechenland</text:span></text:span><text:span text:style-name="T4"> </text:span></text:p>
                                    <text:p text:style-name="Text_20_body">erschienen am 08.07.2013 um 12:48 Uhr</text:p>
                                    <text:p text:style-name="Table_20_Contents"><text:span text:style-name="T4"/></text:p>
                                    <text:p text:style-name="Table_20_Contents"><text:span text:style-name="T4">In Griechenland streiken heute landesweit die Angestellten in den Gemeinden. Sie protestieren gegen Versetzungen und Entlassungen im Staatssektor. Besonders Gemeindepolizisten sind von dieser Regelung betroffen.</text:span><text:line-break/><text:line-break/>Zu mehreren Protesten kommt es heute in Griechenland, vor allem die Hauptstadt Athen ist davon betroffen. Hintergrund sind vorgesehene Versetzungen sowie Entlassungen von Beamten. Als Zeichen des Protestes bleiben heute im ganzen Land die Gemeindeverwaltungen geschlossen. Diese Entscheidung traf der Zentralverband der Gemeinden Griechenlands (KEDE). Lediglich der Betrieb der Kindergärten der Gemeinden sowie von Zentren der Fürsorge für ältere Menschen (KAPI) und andere soziale Dienstleistungen der Kommunen werden heute aufrechterhalten.<text:line-break/><text:line-break/><text:line-break/><text:span text:style-name="T5">Kundgebungen in Attika</text:span><text:line-break/>Die Gewerkschaft der Kommunalangestellten POE-OTA hat ihrerseits zu einer Arbeitsniederlegung ab 12.00 Uhr und bis Dienstende aufgerufen. Im gleichen Zeitraum organisiert die Dachgewerkschaft öffentlicher Dienst ADEDY ebenfalls eine Arbeitsniederlegung, von der aber nur Attika betroffen ist. Die Gemeindepolizisten streiken heute ganztägig. Um 12.30 demonstrierten sie am Athener Karaiskaki-Platz. Auf dem Weg dorthin haben die Gemeindepolizisten mit ihren Dienstfahrzeugen ganze Straßenabschnitte gesperrt und mit Polizeisirenen akustische Aufmerksam erregt. <text:line-break/><text:line-break/><text:span text:style-name="T5">Auf Lösungssuche </text:span><text:line-break/>Heute Nachmittag will sich Innenminister Jannis Michelakis gemeinsam mit dem Vorstand der KEDE und dem Minister für Verwaltungsreformen Kyriakos Mitsotakis beraten, um eine Lösung für das Problem zu finden. Wie der Vorsitzende der KEDE Kostas Askounis erklärte, seien lediglich 12 % der öffentlich Angestellten in der Kommunalverwaltung beschäftigt. Das stünde im Widerspruch dazu, dass etwa die Hälfte der Beamten, die auf einen anderen Posten versetzt werden sollen, aus den Gemeinden kommen soll. Er illustrierte das damit, dass bis Ende Juli 2.400 Angestellte aus der Kommunalverwaltung, aber lediglich 2.000 Beamte aus dem Bildungsministerium und 50 Beamte des Verwaltungsreformministeriums versetzt werden sollen. Im Zeitraum zwischen August und September sollten diesen Angaben zufolge sogar 3.500 Gemeindepolizisten versetzt werden. Unterdessen stellte der Präsident der Vereinigung der Arbeitnehmer der Stadt Athen Vassilis Polymeropoulos fest, dass die Anzahl der Angestellten in der Gemeinde von Athen noch gar nicht festgestellt worden sei. Daher könne man nicht sagen, ob es überhaupt überzähliges Personal oder vielleicht sogar Personalmangel gebe. Die Versetzungen in den Gemeinden würden, Polymeropoulos zufolge, „ohne Plan" geschehen. <text:line-break/><text:soft-page-break/><text:line-break/>„<text:span text:style-name="T5">Heiliges Totem"</text:span><text:line-break/>Bis Ende September müssen 12.500 Staatsdiener auf andere Posten des öffentlichen Sektors versetzt werden. Das wurde mit den Vertretern der „Troika" aus Europäischer Kommission, Europäischer Zentralbank und Internationalem Währungsfonds vereinbart. Bis Ende 2014 müssen diesen Vereinbarungen zufolge 15.000 Staatsdiener entlassen worden sein. Dies soll durch über die Maßnahme der so genannten „Arbeitsreserve" geschehen. Diese sieht vor, dass die betroffenen Beamten aus ihrer bisherigen Stelle im Staatsdienst entfernt werden. Für ein Jahr sollen sie etwa 70 % ihres bisherigen Gehaltes erhalten. In diesem Zeitraum müssen sie eine andere Stelle im öffentlichen Dienst erhalten haben. Sollte dies nicht geschehen, werden sie faktisch nach einem Jahr aus dem griechischen Staatssektor entlassen. <text:line-break/>In diesem Rahmen stellte sich die POE-OTA die rhetorische Frage, wo der verantwortliche Minister Mitsotakis bisher gearbeitet habe. In seiner neuen Funktion als Minister für Verwaltungsreform ist Mitsotakis, der aus einer bekannten griechischen Politikerfamilie Griechenlands stammt, für die Entlassungen im Staatssektor verantwortlich. <text:line-break/>Die Parlamentarierin der konservativen Regierungspartei Nea Dimokratia Sofia Voultepsi bezeichnete den öffentlichen Sektor in ihrem Land als ein „heiliges Totem". </text:p>
                                  </table:table-cell>
                                </table:table-row>
                              </table:table>
                              <text:p text:style-name="P10"/>
                            </table:table-cell>
                          </table:table-row>
                        </table:table>
                        <text:p text:style-name="P10"/>
                      </table:table-cell>
                    </table:table-row>
                  </table:table>
                  <text:p text:style-name="P10"/>
                </table:table-cell>
              </table:table-row>
            </table:table>
            <text:p text:style-name="P10"/>
          </table:table-cell>
        </table:table-row>
      </table:table>
      <text:p text:style-name="P3"/>
      <table:table table:name="Tabelle51" table:style-name="Tabelle51">
        <table:table-column table:style-name="Tabelle51.A"/>
        <table:table-row>
          <table:table-cell office:value-type="string">
            <table:table table:name="Tabelle52" table:style-name="Tabelle52">
              <table:table-column table:style-name="Tabelle52.A"/>
              <table:table-row>
                <table:table-cell office:value-type="string">
                  <table:table table:name="Tabelle53" table:style-name="Tabelle53">
                    <table:table-column table:style-name="Tabelle53.A"/>
                    <table:table-row>
                      <table:table-cell table:style-name="Tabelle53.A1" office:value-type="string">
                        <table:table table:name="Tabelle54" table:style-name="Tabelle54">
                          <table:table-column table:style-name="Tabelle54.A"/>
                          <table:table-row>
                            <table:table-cell table:style-name="Tabelle54.A1" office:value-type="string">
                              <table:table table:name="Tabelle55" table:style-name="Tabelle55">
                                <table:table-column table:style-name="Tabelle55.A"/>
                                <table:table-row table:style-name="Tabelle55.1">
                                  <table:table-cell table:style-name="Tabelle55.A1" office:value-type="string">
                                    <text:p text:style-name="P11"><text:span text:style-name="Strong_20_Emphasis">Griechenlands Arbeitsamt OAED wird für 48 Stunden bestreikt</text:span> </text:p>
                                    <text:p text:style-name="P11">erschienen am 05.08.2013 um 13:03 Uhr</text:p>
                                    <text:p text:style-name="Horizontal_20_Line"/>
                                    <text:p text:style-name="P11">Die Angestellten des griechischen Arbeitsamtes OAED legen am Montag und Dienstag (5. Und 6. August) für 48 Stunden ihre Arbeit nieder. Damit protestieren sie gegen das von der Regierung eingeleitete Programm der Arbeitsreserve. Verbunden sind damit vor allem geplante Entlassungen und Versetzungen auf andere Stellen des Öffentlichen Dienstes bzw. in andere Landesteile. In einer Mitteilung sprechen die Angestellten des OAED von einem „irrationalen“ Schritt der Regierung. Demonstranten haben heute Vormittag um 10.00 Uhr vor dem Innenministerium in der Stadiou-Straße in Athen demonstriert. </text:p>
                                  </table:table-cell>
                                </table:table-row>
                              </table:table>
                              <text:p text:style-name="P10"/>
                            </table:table-cell>
                          </table:table-row>
                        </table:table>
                        <text:p text:style-name="P10"/>
                      </table:table-cell>
                    </table:table-row>
                  </table:table>
                  <text:p text:style-name="P10"/>
                </table:table-cell>
              </table:table-row>
            </table:table>
            <text:p text:style-name="P10"/>
          </table:table-cell>
        </table:table-row>
      </table:table>
      <text:p text:style-name="P3"/>
      <table:table table:name="Tabelle56" table:style-name="Tabelle56">
        <table:table-column table:style-name="Tabelle56.A"/>
        <table:table-row>
          <table:table-cell office:value-type="string">
            <table:table table:name="Tabelle57" table:style-name="Tabelle57">
              <table:table-column table:style-name="Tabelle57.A"/>
              <table:table-row>
                <table:table-cell office:value-type="string">
                  <table:table table:name="Tabelle58" table:style-name="Tabelle58">
                    <table:table-column table:style-name="Tabelle58.A"/>
                    <table:table-row>
                      <table:table-cell table:style-name="Tabelle58.A1" office:value-type="string">
                        <table:table table:name="Tabelle59" table:style-name="Tabelle59">
                          <table:table-column table:style-name="Tabelle59.A"/>
                          <table:table-row>
                            <table:table-cell table:style-name="Tabelle59.A1" office:value-type="string">
                              <table:table table:name="Tabelle60" table:style-name="Tabelle60">
                                <table:table-column table:style-name="Tabelle60.A"/>
                                <table:table-row table:style-name="Tabelle60.1">
                                  <table:table-cell table:style-name="Tabelle60.A1" office:value-type="string">
                                    <text:p text:style-name="P1"><text:span text:style-name="Emphasis"><text:span text:style-name="Strong_20_Emphasis">Griechenland: Viele Staatsdiener müssen um ihren Job bangen</text:span></text:span><text:span text:style-name="Emphasis"> </text:span></text:p>
                                    <text:p text:style-name="Text_20_body">erschienen am 23.08.2013 um 12:55 Uhr</text:p>
                                    <text:p text:style-name="P11"><text:span text:style-name="Emphasis"/></text:p>
                                    <text:p text:style-name="P11"><text:span text:style-name="Strong_20_Emphasis"><text:span text:style-name="Emphasis">Die griechische Regierung will bis zum September eine Liste mit 12.500 Beamten zusammenstellen, die im kommenden Monat entlassen oder versetzt werden können. Gewerkschaften kündigen bereits jetzt einen heißen Protest-Herbst an. </text:span></text:span><text:line-break/> <text:line-break/>Das Ministerium für Verwaltungsreform in Athen ist derzeit auf der Suche nach Beamten, die mit gefälschten Lebensläufen und Diplomen eingestellt worden sind. Wie die Zeitung „Ta Nea" in ihrer Freitagsausgabe berichtet, dürften davon wohl etwa 10 % der Gemeindepolizisten betroffen sein. Die Rede ist weiterhin von 2.000 Lehrern die in den <text:soft-page-break/>letzten Jahren keine einzige Stunde gearbeitet haben sollen. Allem Anschein nach sollen zudem 6.000 Lehrer an andere Schulen, die zum Teil in weit abgelegenen Landesteilen liegen, versetzt werden. Am meisten betroffen davon sein werden Sport-, Kunst-, Theater-, Informatik-, und Fremdsprachenlehrer. Diese Berufsgruppe droht nun mit Streiks und Protestaktionen ab dem ersten Schultag, der im September beginnt.</text:p>
                                    <text:p text:style-name="P11"><text:span text:style-name="Strong_20_Emphasis">Wer bleibt verschont?</text:span><text:line-break/>Die griechische Regierung muss bis September eine Liste mit 12.500 Beamten fertiggestellt haben, die auf andere Stellen versetzt – oder entlassen werden. Um die Schnittstelle nicht zu deutlich zu Tage treten zu lassen, werden die Betroffenen vorerst in eine „Arbeitsreserve" geschickt. Das heißt, dass sie für acht Monate weiterhin einen Großteil ihres bisherigen Gehaltes erhalten. In diesem Zeitraum müssen sie jedoch Ausschau nach einer anderen Stelle im Staatsdienst halten. Finden sich nach Ablauf der acht Monate keine neue Arbeit im öffentlichen Bereich, werden sie entlassen. <text:line-break/>Ganz oben auf der Liste der zu Entlassenen Beamten stehen Eidbrüchige Staatsdiener. Bereits im Juli haben auf diese Weise 100 Beamte ihre Arbeit verloren. <text:line-break/>Am wenigsten müssen Beamte um ihre Arbeitsstelle bangen, die auf der Basis von Prüfungen des Obersten Rates für Personalauswahl des Öffentlichen Dienstes (ASEP) eingestellt worden sind oder die Schule der öffentlichen- bzw. der Kommunalverwaltung absolviert haben. Auch Beamte mit Universitäts- oder Masterabschlüssen, mit guten Sprachkenntnissen, mit Vorerfahrungen in verantwortungsvollen Positionen oder diejenigen, die einen Doktortitel erworben haben, haben bessere Chancen im Staatsdienst zu bleiben. </text:p>
                                    <text:p text:style-name="P11"><text:span text:style-name="Strong_20_Emphasis">„Heißer Herbst"</text:span><text:line-break/>Aus der Sicht der zu erwartenden Proteste betrachtet, ist mit einem „heißen Herbst" zu rechnen. Bereits am Freitag haben Angestellte in Finanzämter vor dem Finanzministerium gegen die Arbeitsreserve und die geplanten Versetzungen demonstriert. Die Proteste sollen sich nun in Zusammenarbeit mit der Dachgewerkschaft Öffentlicher Dienst ADEDY und den Verbänden der Ministerien demnächst verschärfen. Bis 15.00 Uhr führen außerdem heute Krankenhausärzte in Attika (siehe Foto) eine vierstündige Arbeitsniederlegung und eine Kundgebung durch. Durch Versetzungen und Entlassungen von Fachpersonal sowie durch die Schließung bzw. Verschmelzung von zahlreichen Krankenhäusern fürchten sie ein drastische Verschlechterung des öffentlichen Gesundheitswesens. Die Lehrer drohen zu Beginn des neuen Schuljahres bereits mit Dauerstreiks</text:p>
                                  </table:table-cell>
                                </table:table-row>
                              </table:table>
                              <text:p text:style-name="P10"/>
                            </table:table-cell>
                          </table:table-row>
                        </table:table>
                        <text:p text:style-name="P10"/>
                      </table:table-cell>
                    </table:table-row>
                  </table:table>
                  <text:p text:style-name="P10"/>
                </table:table-cell>
              </table:table-row>
            </table:table>
            <text:p text:style-name="P10"/>
          </table:table-cell>
        </table:table-row>
      </table:table>
      <text:p text:style-name="P3"/>
      <table:table table:name="Tabelle26" table:style-name="Tabelle26">
        <table:table-column table:style-name="Tabelle26.A"/>
        <table:table-row>
          <table:table-cell office:value-type="string">
            <table:table table:name="Tabelle27" table:style-name="Tabelle27">
              <table:table-column table:style-name="Tabelle27.A"/>
              <table:table-row>
                <table:table-cell office:value-type="string">
                  <table:table table:name="Tabelle28" table:style-name="Tabelle28">
                    <table:table-column table:style-name="Tabelle28.A"/>
                    <table:table-row>
                      <table:table-cell table:style-name="Tabelle28.A1" office:value-type="string">
                        <table:table table:name="Tabelle29" table:style-name="Tabelle29">
                          <table:table-column table:style-name="Tabelle29.A"/>
                          <table:table-row>
                            <table:table-cell table:style-name="Tabelle29.A1" office:value-type="string">
                              <table:table table:name="Tabelle30" table:style-name="Tabelle30">
                                <table:table-column table:style-name="Tabelle30.A"/>
                                <table:table-row table:style-name="Tabelle30.1">
                                  <table:table-cell table:style-name="Tabelle30.A1" office:value-type="string">
                                    <text:p text:style-name="P11"/>
                                    <text:p text:style-name="P1"><text:span text:style-name="Emphasis"><text:span text:style-name="Strong_20_Emphasis">Griechenlands Gewerkschaften kündigen erste Proteste an</text:span></text:span><text:span text:style-name="Emphasis"> </text:span></text:p>
                                    <text:p text:style-name="Text_20_body">erschienen am 26.08.2013 um 11:50 Uhr</text:p>
                                    <text:p text:style-name="P11"><text:span text:style-name="Emphasis"/></text:p>
                                    <text:p text:style-name="P11"><text:span text:style-name="Strong_20_Emphasis"><text:span text:style-name="Emphasis">Der Rat für Reformen der griechischen Regierung debattiert heute erneut über die Maßnahme der „Arbeitsreserve“. Bis September sollen 12.500 Staatsdiener davon betroffen sein. Bis Ende des Jahres sollen noch weitere 12.500 in die Arbeitsreserve geschickt werden. Gewerkschaften kündigen erste Proteste an.</text:span></text:span></text:p>
                                    <text:p text:style-name="P11"><text:soft-page-break/>In früheren Zeiten galt der Monat August als traditioneller Ferienmonat – auch für die Regierung. In diesem Jahr, mitten in der Krise, ist das anders: die griechische Regierung arbeitete auf Hochtouren. Hauptgesprächsthema ist die Maßnahme der sogenannten „Arbeitsreserve“. Der Regierungsrat für Reformen debattiert heute unter Schirmherrschaft von Ministerpräsident Antonis Samaras über dieses Thema. </text:p>
                                    <text:p text:style-name="P11"><text:span text:style-name="Strong_20_Emphasis">Arbeitsreserve und Umstrukturierungen<text:line-break/></text:span>Bis Mitte September sollen die Namen von etwa 12.500 Staatsdienern feststehen, die vorläufig ihren Arbeitsplatz verlassen sollen; bis Ende des Jahres sollen weitere 12.500 davon betroffen sein. Für acht Monate werden sie einen Großteil ihres bisherigen Gehaltes erhalten. In diesem Zeitraum müssen sie jedoch nach einer neuen Stelle im Staatsdienst Ausschau halten. Finden sie bis Ablauf dieser Frist keinen neuen Arbeitsplatz, werden sie quasi entlassen. <text:line-break/>Zeitgleich sollen die jeweiligen Ministerien und Träger umstrukturiert werden, um eine effizientere Arbeit zu gewährleisten. Fest steht bisher, dass 3.200 Gemeindepolizisten in die Arbeitsreserve geschickt werden. <text:line-break/>Auf Basis der Ministerien wird wohl das Gesundheitsministerium am härtesten betroffen sein: hier sollen 1.835 Angestellte als „Reservisten“ verabschiedet werden. <text:line-break/>Die ersten Proteste bahnen sich bereits jetzt an. Lehrer, Angestellte im Gesundheitssektor und in der Kommunalverwaltung wollen sich zusammentun, um gemeinsam gegen die Pläne der Regierung zu protestieren. </text:p>
                                    <text:p text:style-name="P11"><text:span text:style-name="Strong_20_Emphasis">Versprechen und Misstrauen<text:line-break/></text:span>Die Lehrer planen ab dem ersten Schultag, dem 11. September, Massenkundgebungen- und Arbeitsniederlegungen. Bildungsminister Konstantinos Arvanitopoulos hat in allen Tönen hervorgehoben, dass es zu keinen Entlassungen von Lehrern kommen werde. Von insgesamt 150.000 Lehrern, sollen 2.100 betroffen sein. Sie sollen noch in den ersten drei Monaten auf andere Positionen des öffentlichen Sektors versetzt werden. <text:line-break/>Auch Gesundheitsminister Adonis Georgiadis versichert, dass es zu keinen Entlassungen in seinem Bereich kommen werde. Die Rede sei lediglich von Versetzungen. Doch die Gewerkschafter zeigen sich von den Worten des Ministers wenig überzeugt: sie fürchten die Herabstufung des griechischen öffentlichen Gesundheitssystems. </text:p>
                                    <text:p text:style-name="P11"><text:span text:style-name="Strong_20_Emphasis">Voraussetzung für Kredit-Rate<text:line-break/></text:span>Fakt ist jedoch, dass die stramme Durchsetzung der Arbeitsreserve und die damit verbundenen Reformen für Griechenland überlebenswichtig sind, denn die unpopuläre Maßnahme gilt als Voraussetzung für die Vergabe der nächsten Kreditrate seitens der internationalen Geldgeber (Europäische Kommission, Europäische Zentralbank und Internationaler Währungsfonds) an Griechenland. Erhält das Mittelmeerland diese Gelder nicht, ist es von einem akuten Staatsbankrott bedroht.</text:p>
                                  </table:table-cell>
                                </table:table-row>
                              </table:table>
                              <text:p text:style-name="P10"/>
                            </table:table-cell>
                          </table:table-row>
                        </table:table>
                        <text:p text:style-name="P10"/>
                      </table:table-cell>
                    </table:table-row>
                  </table:table>
                  <text:p text:style-name="P10"/>
                </table:table-cell>
              </table:table-row>
            </table:table>
            <text:p text:style-name="P10"/>
          </table:table-cell>
        </table:table-row>
      </table:table>
      <text:p text:style-name="P3"/>
      <text:p text:style-name="P3"/>
      <table:table table:name="Tabelle21" table:style-name="Tabelle21">
        <table:table-column table:style-name="Tabelle21.A"/>
        <table:table-row>
          <table:table-cell office:value-type="string">
            <table:table table:name="Tabelle22" table:style-name="Tabelle22">
              <table:table-column table:style-name="Tabelle22.A"/>
              <table:table-row>
                <table:table-cell office:value-type="string">
                  <table:table table:name="Tabelle23" table:style-name="Tabelle23">
                    <table:table-column table:style-name="Tabelle23.A"/>
                    <table:table-row>
                      <table:table-cell table:style-name="Tabelle23.A1" office:value-type="string">
                        <table:table table:name="Tabelle24" table:style-name="Tabelle24">
                          <table:table-column table:style-name="Tabelle24.A"/>
                          <table:table-row>
                            <table:table-cell table:style-name="Tabelle24.A1" office:value-type="string">
                              <table:table table:name="Tabelle25" table:style-name="Tabelle25">
                                <table:table-column table:style-name="Tabelle25.A"/>
                                <table:table-row table:style-name="Tabelle25.1">
                                  <table:table-cell table:style-name="Tabelle25.A1" office:value-type="string">
                                    <text:p text:style-name="P2"><text:span text:style-name="Strong_20_Emphasis">Griechenland: Lehrer beraten über Durchführung von Streiks </text:span></text:p>
                                    <text:p text:style-name="Text_20_body">erschienen am 30.08.2013 um 12:41 Uhr</text:p>
                                    <text:p text:style-name="P7"><text:soft-page-break/><text:span text:style-name="Strong_20_Emphasis"/></text:p>
                                    <text:p text:style-name="P7"><text:span text:style-name="Strong_20_Emphasis"><text:span text:style-name="T1">Viele Lehrer in Griechenland möchten gern auf die Barrikaden gehen. Ab dem ersten Schultag besteht nach wie vor die Möglichkeit, dass sie einen Dauerstreik beginnen könnten. Ihr Widerstand richtet sich gegen das System der Arbeitsreserve, die im Extremfall in Entlassungen münden kann. Während einer Versammlung der OLME am Donnerstag konnte aber noch keine endgültige Entscheidung getroffen werden, ob und in welcher Form die Lehrergewerkschaft OLME ihren Protest zum Ausdruck bringen wird. Eine endgültige Entscheidung soll erst am 9. September getroffen werden. Die Gewerkschafter des Radikalen Linksbündnisses (SYRIZA) schlagen fünftägige aufeinanderfolgende Streiks ab dem ersten Schultag vor. Die Gewerkschafter, die der konservativen Regierungspartei Nea Dimokratia nahestehen, setzen sich für einen 48-stündigen Streik am 12. und 13. September ein. Anschließend solle man über weitere Protestaktionen beraten. Ähnlich sehen es auch die der sozialistischen PASOK (Juniorpartner der Regierung) nahestehende Gewerkschafter. Sie wollen zwei 48-stündige Streiks, am 18. und 19. September sowie am 25. und 26. September. Auch die kommunistische Gewerkschaft PAME setzt sich lediglich für einen zweitägigen Streik ein.</text:span></text:span></text:p>
                                    <text:p text:style-name="P12"><text:span text:style-name="Strong_20_Emphasis"/></text:p>
                                    <text:p text:style-name="P11"><text:span text:style-name="Strong_20_Emphasis"/></text:p>
                                    <text:p text:style-name="P11"><text:span text:style-name="Strong_20_Emphasis">Proteste im Gesundheitssektor ab kommender Woche in Griechenland</text:span> </text:p>
                                    <text:p text:style-name="P11">erschienen am 30.08.2013 um 12:46 Uhr</text:p>
                                    <text:p text:style-name="Horizontal_20_Line"/>
                                    <text:p text:style-name="Table_20_Contents">Aus Protest gegen die Arbeitsreserve sowie gegen Schließungen und Verschmelzungen von Krankenhäusern treten ab der kommenden Woche zahlreiche Gewerkschafter des Gesundheitssektors in den Streik. Am kommenden Montag und Dienstag, dem 2. und 3. September, sollen ab 8 Uhr gleich zwei Demonstrationen vor jeweils zwei Krankenhäusern in Attika durchgeführt werden. Am Mittwoch, dem 4. September, kommt es ab 11.00 Uhr zur einer vierstündigen Arbeitsniederlegung und zu einer Demonstration vor dem Gesundheitsministerium. An den Protestaktionen beteiligen sich überwiegend Gewerkschafter des Rettungsdienstes EKAV sowie Krankenhauspersonal. Sie fürchten um ihre Arbeitsplätze sowie um die weitere Herabstufung des griechischen öffentlichen Gesundheitswesens.</text:p>
                                  </table:table-cell>
                                </table:table-row>
                              </table:table>
                              <text:p text:style-name="P10"/>
                            </table:table-cell>
                          </table:table-row>
                        </table:table>
                        <text:p text:style-name="P10"/>
                      </table:table-cell>
                    </table:table-row>
                  </table:table>
                  <text:p text:style-name="P10"/>
                </table:table-cell>
              </table:table-row>
            </table:table>
            <text:p text:style-name="P10"/>
          </table:table-cell>
        </table:table-row>
      </table:table>
      <text:p text:style-name="P3"/>
      <text:p text:style-name="P3"/>
      <table:table table:name="Tabelle16" table:style-name="Tabelle16">
        <table:table-column table:style-name="Tabelle16.A"/>
        <table:table-row>
          <table:table-cell office:value-type="string">
            <table:table table:name="Tabelle17" table:style-name="Tabelle17">
              <table:table-column table:style-name="Tabelle17.A"/>
              <table:table-row>
                <table:table-cell office:value-type="string">
                  <table:table table:name="Tabelle18" table:style-name="Tabelle18">
                    <table:table-column table:style-name="Tabelle18.A"/>
                    <table:table-row>
                      <table:table-cell table:style-name="Tabelle18.A1" office:value-type="string">
                        <table:table table:name="Tabelle19" table:style-name="Tabelle19">
                          <table:table-column table:style-name="Tabelle19.A"/>
                          <table:table-row>
                            <table:table-cell table:style-name="Tabelle19.A1" office:value-type="string">
                              <table:table table:name="Tabelle20" table:style-name="Tabelle20">
                                <table:table-column table:style-name="Tabelle20.A"/>
                                <table:table-row table:style-name="Tabelle20.1">
                                  <table:table-cell table:style-name="Tabelle20.A1" office:value-type="string">
                                    <text:p text:style-name="P11"><text:span text:style-name="Strong_20_Emphasis">Ministerpräsident Samaras verspricht: Schluss mit neuen Maßnahmen</text:span> </text:p>
                                    <text:p text:style-name="P11">erschienen am 02.09.2013 um 13:18 Uhr</text:p>
                                    <text:p text:style-name="Horizontal_20_Line"/>
                                    <text:p text:style-name="Table_20_Contents">Ministerpräsident Antonis Samaras (ND) wird sich heute Abend um 18 Uhr mit seinem stellvertretenden Regierungschef und gleichzeitig Außenminister Evangelos Venizelos <text:soft-page-break/>(PASOK) treffen. Auf dem Gesprächstisch liegen – neben der Lage in Syrien – u. a. die Privatisierungspläne der Regierung für die griechischen Rüstungs- bzw. Fahrzeugindustrie EAV bzw. ELVO. Die 361 Angestellten der ELVO leisten als Protest ab heute nur mehr Dienst nach Vorschrift. Die Einnahmen durch die Privatisierung von Staatseigentum gelten als eine wichtige Voraussetzung für die Auszahlung der nächsten Kreditrate in Höhe von einer Milliarde Euro im Oktober durch die internationalen Geldgeber (Troika). Um die Fortschritte der griechischen Regierung unter die Lupe zu nehmen, werden die Inspekteure der Troika aus Europäischer Kommission, Europäischer Zentralbank und Internationalem Währungsfonds am 16. September in  Athen anreisen. Ministerpräsident Samaras zeigt sich zum ersten Mal entschlossen, einen Schlussstrich unter die eventuelle Einleitung weiterer Sparmaßnahmen zu setzen.<text:line-break/>Die Zweiparteienregierung aus Konservativen (ND) und Sozialisten (PASOK) hat nur eine knappe Mehrheit im griechischen Parlament. Die Durchsetzung weiterer Sparmaßnahmen könnte die Stabilität der Regierung gefährden. Neuwahlen wären dann der einzige Ausweg. Sei dem offiziellen Ausbruch der Krise im Frühling 2010 hat Griechenland bereits zwei Urnengänge hinter sich. Vier unterschiedliche Ministerpräsidenten haben in diesem Zeitraum Griechenland regiert. Das Mittelmeerland hat eine politische Stabilität bitter nötig, um endgültig einen Weg aus der Krise zu finden. (Griechenland Zeitung / eh)</text:p>
                                  </table:table-cell>
                                </table:table-row>
                              </table:table>
                              <text:p text:style-name="P10"/>
                            </table:table-cell>
                          </table:table-row>
                        </table:table>
                        <text:p text:style-name="P10"/>
                      </table:table-cell>
                    </table:table-row>
                  </table:table>
                  <text:p text:style-name="P10"/>
                </table:table-cell>
              </table:table-row>
            </table:table>
            <text:p text:style-name="P10"/>
          </table:table-cell>
        </table:table-row>
      </table:table>
      <text:p text:style-name="P3"/>
      <table:table table:name="Tabelle11" table:style-name="Tabelle11">
        <table:table-column table:style-name="Tabelle11.A"/>
        <table:table-row>
          <table:table-cell office:value-type="string">
            <table:table table:name="Tabelle12" table:style-name="Tabelle12">
              <table:table-column table:style-name="Tabelle12.A"/>
              <table:table-row>
                <table:table-cell office:value-type="string">
                  <table:table table:name="Tabelle13" table:style-name="Tabelle13">
                    <table:table-column table:style-name="Tabelle13.A"/>
                    <table:table-row>
                      <table:table-cell table:style-name="Tabelle13.A1" office:value-type="string">
                        <table:table table:name="Tabelle14" table:style-name="Tabelle14">
                          <table:table-column table:style-name="Tabelle14.A"/>
                          <table:table-row>
                            <table:table-cell table:style-name="Tabelle14.A1" office:value-type="string">
                              <table:table table:name="Tabelle15" table:style-name="Tabelle15">
                                <table:table-column table:style-name="Tabelle15.A"/>
                                <table:table-row table:style-name="Tabelle15.1">
                                  <table:table-cell table:style-name="Tabelle15.A1" office:value-type="string">
                                    <text:p text:style-name="P1"><text:span text:style-name="Strong_20_Emphasis">Gewerkschaften in Griechenland bereiten sich auf heißen Herbst vor</text:span> </text:p>
                                    <text:p text:style-name="Text_20_body">erschienen am 03.09.2013 um 12:21 Uhr</text:p>
                                    <text:p text:style-name="P11"/>
                                    <text:p text:style-name="P11">Obwohl die Sommerferien noch gar nicht richtig vorbei sind, kündigen Griechenlands Gewerkschaften bereits jetzt einen „Heißen Herbst“ an. Am heutigen Dienstag streiken Angestellte der psychiatrischen Kliniken. Um 11.30 Uhr fand parallel dazu eine Kundgebung vor dem Gesundheitsministerium statt. Zudem hat das Krankenhauspersonal von anderen öffentlichen Krankenhäusern um 8.00 Uhr vor zwei Athener Krankenhäusern protestiert. Morgen kommt es in diesem Bereich zu einer vierstündigen Arbeitsniederlegung zwischen 11.00 und 15.00 Uhr. Ziel ist es, die Schließung bzw. Verschmelzung zahlreicher Krankenhäuser zu verhindern. Protestiert wird auch gegen die Maßnahme der Arbeits- oder Mobilitätsreserve. Durch diese soll überzähliges Personal auf andere Posten des öffentlichen Dienstes versetzt werden. In der Praxis werden diese Maßnahmen in einigen Fällen auch in der Arbeitslosigkeit münden: Wer innerhalb von acht Monaten keine neue Arbeitsstelle im Staatsdienst finden kann, wird quasi entlassen. <text:line-break/>Im Versuch, die Wogen etwas zu glätten, versichert Gesundheitsminister Adonis Georgiadis immer wieder, dass es in diesem Bereich keine Entlassungen geben werde: falls doch, so werde er sein Amt niederlegen. Den offiziellen Plänen zufolge sollen sogar Lehrer, die ebenfalls von der Arbeitsreserve betroffen sind, in den Gesundheitsbereich versetzt werden. <text:line-break/>Zu einem Protestzug kam es heute auch in der zweitgrößten Stadt des Landes, in Thessaloniki. Dort haben Angestellte der staatlichen griechischen Fahrzeugindustrie ELVO eine Demonstration bis vor das Ministerium für Makedonien und Thrakien durchgeführt. Gefordert wird ein Treffen mit dem Minister Theodoros Karaoglou. Der Protest richtet sich gegen die bevorstehende Privatisierung des Unternehmens. Zudem sind die Mitarbeiter seit mehreren Monaten unbezahlt. Die Kundgebung wird von der größten Oppositionspartei des Landes, dem Bündnis der Radikalen Linken (SYRIZA), unterstützt. <text:line-break/>Seit 11.00 Uhr bis Dienstende streiken heute landesweit auch Gewerkschafter der <text:soft-page-break/>Kommunalverwaltung. Gegen deren Gewerkschaft POE-OTA läuft wegen der massenhaften Proteste im Oktober 2011 derzeit ein Gerichtsprozess. Morgen will diese Gewerkschaft vor dem Ministerium für Verwaltungsreformen in Athen eine weitere Kundgebung durchführen. Gerichtet ist diese gegen die Arbeitsreserve. In diesem Sommer waren davon vor allem Schulwächter und Gemeindepolizisten betroffen. Nach Ansicht der POE-OTA hat die Regierung nicht die nötigen Schritte einleitet, um das Personal auf andere Stellen im öffentlichen Dienst zu versetzen. Die Kollegen müssten befürchten, dass die dafür vorgesehenen acht Monate verstreichen, ohne dass sie eine zweite Chance erhalten würden</text:p>
                                  </table:table-cell>
                                </table:table-row>
                              </table:table>
                              <text:p text:style-name="P10"/>
                            </table:table-cell>
                          </table:table-row>
                        </table:table>
                        <text:p text:style-name="P10"/>
                      </table:table-cell>
                    </table:table-row>
                  </table:table>
                  <text:p text:style-name="P10"/>
                </table:table-cell>
              </table:table-row>
            </table:table>
            <text:p text:style-name="P10"/>
          </table:table-cell>
        </table:table-row>
      </table:table>
      <text:p text:style-name="P3"/>
      <text:p text:style-name="Standard"/>
      <table:table table:name="Tabelle6" table:style-name="Tabelle6">
        <table:table-column table:style-name="Tabelle6.A"/>
        <table:table-row>
          <table:table-cell office:value-type="string">
            <table:table table:name="Tabelle7" table:style-name="Tabelle7">
              <table:table-column table:style-name="Tabelle7.A"/>
              <table:table-row>
                <table:table-cell office:value-type="string">
                  <table:table table:name="Tabelle8" table:style-name="Tabelle8">
                    <table:table-column table:style-name="Tabelle8.A"/>
                    <table:table-row>
                      <table:table-cell table:style-name="Tabelle8.A1" office:value-type="string">
                        <table:table table:name="Tabelle9" table:style-name="Tabelle9">
                          <table:table-column table:style-name="Tabelle9.A"/>
                          <table:table-row>
                            <table:table-cell table:style-name="Tabelle9.A1" office:value-type="string">
                              <table:table table:name="Tabelle10" table:style-name="Tabelle10">
                                <table:table-column table:style-name="Tabelle10.A"/>
                                <table:table-row table:style-name="Tabelle10.1">
                                  <table:table-cell table:style-name="Tabelle10.A1" office:value-type="string">
                                    <text:p text:style-name="P2"><text:span text:style-name="Emphasis"><text:s/></text:span><text:span text:style-name="Emphasis"><text:span text:style-name="Strong_20_Emphasis">Griechenlands Premier vermittelt eine Botschaft der Hoffnung</text:span></text:span><text:span text:style-name="Emphasis"> </text:span></text:p>
                                    <text:p text:style-name="Text_20_body">erschienen am 09.09.2013 um 12:42 Uhr</text:p>
                                    <text:p text:style-name="P2"><text:span text:style-name="Emphasis"/></text:p>
                                    <text:p text:style-name="Text_20_body"><text:span text:style-name="Strong_20_Emphasis"><text:span text:style-name="Emphasis">Am Wochenende wurde die Internationale Thessaloniki Messe eröffnet. In seiner Botschaft verteilte Ministerpräsident Samaras mehrfach und großzügig „Hoffnung". Sein Koalitionspartner Venizelos demonstrierte Geschlossenheit mit dem Premier. </text:span></text:span></text:p>
                                    <text:p text:style-name="Text_20_body">Die 78. Internationale Messe Thessaloniki (DETH) wurde am Wochenende von Ministerpräsident Antonis Samaras (s. Foto) eröffnet. Sie wird bis zum kommenden Sonntag, dem 15. September ihre Pforten offen halten. In seiner Rede hat Samaras am Samstagmittag versucht, eine starke Botschaft der Hoffnung zu vermitteln. Er versicherte, dass die Krise bis zum Jahr 2020 überstanden sei. </text:p>
                                    <text:p text:style-name="Text_20_body"><text:span text:style-name="Strong_20_Emphasis">Bild des „neuen Griechenlands"<text:line-break/></text:span>Samaras hat am Samstag sein Motto von einem „neuen Griechenland" mehrfach wiederholt. Er hob hervor, dass sein Land wieder wettbewerbsfähig werde und dass das laufende Jahr wohl das schwierigste sei. Danach sei das Schwierigste überstanden. Ab 2014 würden die ersten positiven Zeichen zu sehen sein. Konkret versprach er, die niedrigen Renten wieder anzuheben, zudem könnte größere finanzielle Unterstützung für den Kauf von Heizöl für arme Familien fließen. Angesichts der Polizisten, die sich vor den Toren der Messe zu einer Protestkundgebung eingefunden hatten, sagte er, dass je nach Entwicklung der Wirtschaft auch die Gehälter der Polizisten wieder aufgestockt werden könnten. <text:line-break/>Insgesamt versprach er, dass es keine zusätzlichen Sparmaßnahmen mehr geben werde. Vor allem die Mittelschicht, die „Dampfmaschine der Wirtschaft", müsse unterstützt werden. Ein weiteres Ziel sei für alle Unternehmen eine einheitliche Steuer in Höhe von 15 % auf den Weg zu bringen. Auch Freiberufler sollen ab dem nächsten Jahr gerechter besteuert werden. Durch die außerordentlich gute touristische Saison, die Einnahmen von bis 30 Milliarden Euro verspreche, werde erwartet, dass diese eine Bremswirkung für die enorm hohe Arbeitslosigkeit, die derzeit über 27 % liegt, haben werde.<text:line-break/>Weitere positive Zeichen seien, dass es durch die Rekapitalisierung der Banken wieder größere Liquidität auf dem Markt gebe. Letztlich mahnte Samaras eine entschiedene Bekämpfung der staatlichen Bürokratie an. </text:p>
                                    <text:p text:style-name="Text_20_body"><text:span text:style-name="Strong_20_Emphasis">Zeichen des Zusammenhalts<text:line-break/></text:span>Am Wochenende ist auch der stellvertretende Regierungschef Evangelos Venizelos nach Thessaloniki gereist. Er ist der Vorsitzende der sozialistischen Partei PASOK. Diese trägt <text:soft-page-break/>gemeinsam mit der konservativen Partei Nea Dimokratia (ND) von Samaras die derzeitige Zweiparteienregierung. Mit der Anwesenheit von Venizelos an der Seite des Ministerpräsidenten bei der diesjährigen DETH sollte offenbar der Zusammenhalt der Regierung demonstriert werden. Gerichtet war dies gegen nicht versiegende Gerüchte über Neuwahlen. <text:line-break/>Unabhängig davon sind die Hindernisse, vor denen die Regierung aus Sozialisten und Konservativen steht, beträchtlich. Im Herbst kommenden Jahres werden die Griechen zu den Kommunalwahlen an die Urnen gebeten, es folgen die Europawahlen. Vor allem stellt sich die Frage, welchen Schwerpunkt die beiden Parteien in ihrem Wahlkampf setzen werden. Trotz ihrer Koalition dürften beide Regierungspartner damit liebäugeln, sich gegenseitig Wähler auszuspannen. <text:line-break/>Dem Ministerpräsidenten Samaras wird von der PASOK immer wieder vorgeworfen, dass er als Regierungschef schwerwiegende Entscheidungen trifft, ohne die Partner darüber zu informieren. Diese Taktik hatte im Juni durch die Schließung des staatlichen Rundfunk- und Fernsehsenders ERT dazu geführt, dass der damals kleinste Koalitionspartner, die Demokratischen Linken (DIMAR), aus der Regierung austrat. </text:p>
                                    <text:p text:style-name="Text_20_body"><text:span text:style-name="Strong_20_Emphasis">Konfrontationskurs der Opposition<text:line-break/></text:span>Was die Opposition betrifft, so fährt diese einen scharfen Konfrontationskurs. Die größte Oppositionskraft, das Bündnis der Radikalen Linken (SYRIZA), hat Anfang September eine Art Wahlkampagne begonnen. In neusten Umfragen liegt SYRIZA mit nur 0,1 % Unterschied fast gleichauf mit der ND. Die Linkspartei unterstützt nahezu alle Protestaktionen, die von den Gewerkschaften organisiert werden. Während der in den letzten Jahren üblichen Großdemonstrationen im Rahmen der DETH marschierte der SYRIZA-Vorsitzende Alexis Tsipras an der Seite der Demonstranten. Was Venizelos betrifft, so versucht dieser Abstand von SYRIZA zu halten. Die Ansicht einiger Parteimitglieder, dass die Sozialisten im Falle von Wahlen auch mit SYRIZA kooperieren könnten, dementierte Venizelos erneut entschieden. So weit werde es nicht kommen, sagte er. Auch das werten Beobachter als ein Zeichen, dass die PASOK weiterhin entschlossen ist, die Regierung mit zu tragen. Beide Parteien zusammen verfügen über eine sehr wacklige Mehrheit im Parlament. Mehrere hochrangige Politiker aus den Reihen der ND und der PASOK haben bereits öffentlich klar gestellt, dass sie keine weiteren Sparmaßnahmen im Parlament verabschieden werden. Weitere Einschnitte, so die einhellige Meinung, könne die griechische Gesellschaft nicht mehr stemmen, ohne dass politische Krisen in greifbare Nähe rücken würden. </text:p>
                                    <text:p text:style-name="Text_20_body"><text:span text:style-name="Strong_20_Emphasis"><text:span text:style-name="Emphasis">(Text: Griechenland Zeitung / Elisa Hübel, Foto: Eurokinissi)</text:span></text:span></text:p>
                                    <text:p text:style-name="P12"><text:span text:style-name="Emphasis"/></text:p>
                                    <text:p text:style-name="P1"><text:span text:style-name="Emphasis"/></text:p>
                                    <text:p text:style-name="P1"><text:span text:style-name="Emphasis"><text:span text:style-name="Strong_20_Emphasis">Proteste im Rahmen der Internationalen Messe in Thessaloniki</text:span></text:span><text:span text:style-name="Emphasis"> </text:span></text:p>
                                    <text:p text:style-name="Text_20_body">erschienen am 09.09.2013 um 13:06 Uhr</text:p>
                                    <text:p text:style-name="P11"><text:span text:style-name="Emphasis"/></text:p>
                                    <text:p text:style-name="P11"><text:span text:style-name="Strong_20_Emphasis"><text:span text:style-name="Emphasis">Am Wochenende ist es im Rahmen der Internationalen Messe Thessaloniki zu zahlreichen Protesten gekommen. Der Oppositionsführer Alexis Tsipras rief zu vorverlegten Parlamentswahlen auf.  </text:span></text:span></text:p>
                                    <text:p text:style-name="P11">Im Rahmen der internationalen Messe Thessaloniki (DETH) ist es am Wochenende zu zahlreichen Protesten in der nordgriechischen Metropole gekommen. Die Demonstrationen <text:soft-page-break/>richteten sich überwiegend gegen die harten Sparmaßnahmen und Reformen, die in Zusammenarbeit mit den Internationalen Geldgebern „Troika" aus Europäischer Kommission, Europäischer Zentralbank und Internationalem Währungsfonds vereinbart wurden. Zudem protestierten Bürger der Chalkidiki und aus Kilkis gegen den Bergbau in ihren Regionen. An vier separaten Demos haben sich am Samstag u. a. Mitarbeiter der Wasserwerke, Journalisten, Lehrer und Kommunalangestellte beteiligt. Für besondere Schlagzeilen hat eine Demonstration der Polizei gesorgt, die gemeinsam mit der Hafenpolizei und den Feuerwehrmännern am Freitag durchgeführt wurde. Sie forderten nicht nur höhere Löhne, sondern auch ein höheres Budget für die Beschaffung ihrer Ausrüstungsgegenstände. <text:line-break/>Ungeachtet dieser Kundgebung waren in Thessaloniki mehr als 4.000 Polizisten im Einsatz. Dennoch konnten Ausschreitungen in Teilen der nordgriechischen Metropole nicht verhindert werden. Mehr als einhundert Personen wurden vorübergehend festgenommen. Drei von ihnen wurden verhaftet und werden im Dezember ihre Aussage vor der Staatsanwaltschaft zu Protokoll geben müssen.<text:line-break/>Eine besondere politische Dimension verlieh die Teilnahme des SYRIZA-Vorsitzenden Alexis Tsipras (s. Foto) an der Demonstration der Dachgewerkschaft für die Angestellten in der Privatwirtschaft (GSEE) am Samstagabend. Gegenüber Journalisten bezeichnete Tsipras die Regierung des konservativen Ministerpräsidenten Antonis Samaras als „gefährlich für das Land und die Bürger". Die Rede von Samaras anlässlich der Eröffnung der DETH bewertete Tsipras mit den Worten, der Premier spreche wohl „im Delirium". Nach Ansicht des Oppositionspolitikers verbreite er „lächerliche Lügen". Bei dieser Gelegenheit rief der SYRIZA-Chef erneut zu vorverlegten Parlamentswahlen auf, „um Griechenland aus der derzeitigen Sackgasse zu führen".</text:p>
                                  </table:table-cell>
                                </table:table-row>
                              </table:table>
                              <text:p text:style-name="P10"/>
                            </table:table-cell>
                          </table:table-row>
                        </table:table>
                        <text:p text:style-name="P10"/>
                      </table:table-cell>
                    </table:table-row>
                  </table:table>
                  <text:p text:style-name="P10"/>
                </table:table-cell>
              </table:table-row>
            </table:table>
            <text:p text:style-name="P10"/>
          </table:table-cell>
        </table:table-row>
      </table:table>
      <text:p text:style-name="P11"/>
      <table:table table:name="Tabelle1" table:style-name="Tabelle1">
        <table:table-column table:style-name="Tabelle1.A"/>
        <table:table-row>
          <table:table-cell office:value-type="string">
            <table:table table:name="Tabelle2" table:style-name="Tabelle2">
              <table:table-column table:style-name="Tabelle2.A"/>
              <table:table-row>
                <table:table-cell office:value-type="string">
                  <table:table table:name="Tabelle3" table:style-name="Tabelle3">
                    <table:table-column table:style-name="Tabelle3.A"/>
                    <table:table-row>
                      <table:table-cell table:style-name="Tabelle3.A1" office:value-type="string">
                        <table:table table:name="Tabelle4" table:style-name="Tabelle4">
                          <table:table-column table:style-name="Tabelle4.A"/>
                          <table:table-row>
                            <table:table-cell table:style-name="Tabelle4.A1" office:value-type="string">
                              <table:table table:name="Tabelle5" table:style-name="Tabelle5">
                                <table:table-column table:style-name="Tabelle5.A"/>
                                <table:table-row table:style-name="Tabelle5.1">
                                  <table:table-cell table:style-name="Tabelle5.A1" office:value-type="string">
                                    <text:p text:style-name="P11"><text:span text:style-name="Strong_20_Emphasis">Griechenlands Sozialisten in der Debatte über Vergangenheit und Zukunft</text:span> </text:p>
                                    <text:p text:style-name="P11">erschienen am 05.09.2013 um 13:33 Uhr</text:p>
                                  </table:table-cell>
                                </table:table-row>
                              </table:table>
                              <text:p text:style-name="P10"/>
                            </table:table-cell>
                          </table:table-row>
                        </table:table>
                        <text:p text:style-name="P10"/>
                      </table:table-cell>
                    </table:table-row>
                  </table:table>
                  <text:p text:style-name="P10"/>
                </table:table-cell>
              </table:table-row>
            </table:table>
            <text:p text:style-name="P10"/>
          </table:table-cell>
        </table:table-row>
      </table:table>
      <text:p text:style-name="P11">Die zweitägigen Feierlichkeiten zum 39. Jahrestag der sozialistischen PASOK sind am Mittwochabend mit einer Rede des Parteivorsitzenden Evangelos Venizelos in Athen zu Ende gegangen. Ziel der zweitägigen Veranstaltung war es, die Einheit der Partei zu gewährleisten. Im Vordergrund der Debatte stand sowohl die Vergangenheit als auch die Zukunft der griechischen Sozialisten, die derzeit als Juniorpartner in der Regierung unter Ministerpräsident Antonis Samaras beteiligt sind. Auch die bevorstehenden Kommunalwahlen und Europawahlen kamen des Öfteren zur Sprache. Als Höhepunkt galten die Reden der ehemaligen Ministerpräsidenten Kostas Simitis und Jorgos Papandreou (siehe Foto), die miteinander im verbalen Clinch liegen. Aus den diversen Meinungen war u. a. heraus zu hören, dass Griechenland Reformen und Konsolidierungen, vor allem im Bereich des Steuersystems und der staatlichen Unternehmen, rascher voranbringen müsse. Weiterhin stellten viele Genossen fest, dass die Krise in Griechenland bereits deutlich zum Ausbruch gekommen war, bevor das mit den internationalen Geldgebern geschnürte Maßnahme- und Reformpaket (Memorandum) vereinbart wurde. Deshalb habe es dazu 2010 in der Praxis keine Alternative gegeben.<text:line-break/>Hervorgehoben wurde auch, dass ein neuer Schuldenschnitt für einen Großteil der griechischen Staatsschulden nötig sei. Zudem wurde die Meinung vertreten, dass die derzeitige Regierungskoalition der PASOK mit der konservativen Nea Dimokratia notwendig sei, damit das <text:soft-page-break/>Land nicht „in sich zusammenfällt“. <text:line-break/>In seiner Abschlussrede hat Parteichef Venizelos in scharfen Tönen eine Koalition mit der zweitstärksten parlamentarischen Kraft, dem Bündnis der Radikalen Linken (SYRIZA), ausgeschlossen. Eine derartige Alternative war am Vortag von einigen Genossen mehrfach angesprochen worden.</text:p>
      <text:p text:style-name="P11"><text:span text:style-name="Strong_20_Emphasis">„Eine Bombe, ein explosiver Cocktail“<text:line-break/></text:span>Während der zweitägigen Debatte wurde wiederholt der ND die Schuld dafür zugewiesen, dass das Land überhaupt in die akute Finanz- und Wirtschaftskrise gerutscht ist. Der ehemalige Ministerpräsident der PASOK, Jorgos Papandreou, versuchte die Arbeiten, die unter ihm als Regierungschef getroffen wurden (2009 bis 2011), zu verteidigen. Er stellte fest, dass er bei der Amtsübernahme 2009 „eine Bombe, einen explosiven Cocktail“ übernommen habe. Dann stellte er fest: „Die Brandstifter waren andere, das einzige Thema ist, welche und wie viele Fehler die Feuerwehrmänner gemacht haben.“ Nachdem Papandreou 2011 ein Referendum über seinen Reformkurs angekündigt hatte, sah er sich wegen der heftigen Reaktionen der Opposition und in den eigenen Reihen kurz darauf gezwungen, sein Amt niederzulegen. </text:p>
      <text:p text:style-name="P12"><text:span text:style-name="Strong_20_Emphasis">Nichts gegen den Tsunami getan<text:line-break/></text:span>Kostas Simitis, der das Land in den Jahren 1996 bis 2004 regiert, meldete sich im Rahmen der Veranstaltungen zum 39. Parteijubiläum ebenfalls zu Wort. Er sagte, dass Nachfolger Kostas Karamanlis (Nea Dimokratia) und dessen Regierung an der derzeitigen Lage die Schuld trügen. Einer der wichtigsten Gründe seien die ungerechtfertigten und zahlreichen Einstellungen im Staatsdienst im Zeitraum zwischen 2004 und 2009. Doch auch an der Regierung Papandreou übte der ehemalige Premier und PASOK-Chef Kritik: Als sie den „Tsunami der Krise“ kommen sah, habe sie nichts dagegen unternommen.</text:p>
      <text:p text:style-name="P11"><text:span text:style-name="Strong_20_Emphasis">In Griechenland streiken Lehrer und das Hochschulpersonal</text:span> </text:p>
      <text:p text:style-name="P11">erschienen am 10.09.2013 um 12:05 Uhr</text:p>
      <text:p text:style-name="P6"><text:span text:style-name="Emphasis">Pünktlich zum Start ins neue Schuljahr treten Lehrer in öffentlichen Schulen und das Personal von öffentlichen Hochschulen und Universitäten in den Streik. Der Protest richtet sich gegen Einsparungen im Bildungsbereich sowie gegen die Arbeitsreserve, die in Entlassungen münden kann.</text:span> </text:p>
      <text:p text:style-name="Text_20_body">In den öffentlichen Schulen und Universitäten Griechenlands herrscht am Anfang des neuen Schuljahres, das am Mittwoch, dem 11. September beginnt, Proteststimmung. Lehrer, Grundschullehrer, aber auch das Verwaltungspersonal einiger Universitäten gehen auf Konfrontationsfront gegen die Sparpläne der Regierung im Bildungsbereich. Lehrer in den öffentlichen griechischen Schulen werden ab dem 16. September in aufeinanderfolgende jeweils fünftägige Streiks treten. Nach Ende einer jeden </text:p>
      <text:p text:style-name="P11">Streikwelle werden sie über den weiteren Verlauf ihrer Protestaktionen neu entscheiden.</text:p>
      <text:p text:style-name="Text_20_body"><text:span text:style-name="Strong_20_Emphasis">Schüler zur Solidarität aufgerufen<text:line-break/></text:span>Die Lehrergewerkschaft OLME hat unterdessen Schüler und deren Eltern zur Solidarität aufgerufen. In einem offenen Brief heißt es in dramatischen Tönen: „Wir werden in einem Streikkampf für die Verteidigung der öffentlichen Schule treten […] Wir, deine Lehrerinnen und Lehrer, bitten dich, dich auf unserer Seite zu stellen, deine Entschlossenheit zu unserer hinzuzufügen und dass du ein Teil des riesigen Flusses des Volkes wirst, der die Straßen des Landes füllen und gewinnen wird." Die Gewerkschaft moniert u.a., dass an den Schulen in diesem Jahr 16.000 Lehrkräfte fehlen. Die finanziellen Mittel für die Schulen seien allein in diesem Jahr um 60 % gesunken. Noch in dieser Woche wollen auch die Lehrer an Privatschulen beraten, ob und in wie <text:soft-page-break/>fern sie sich am Streik ihrer Kollegen aus dem öffentlichen Dienst beteiligen werden. </text:p>
      <text:p text:style-name="Text_20_body"><text:span text:style-name="Strong_20_Emphasis">Demonstrationen <text:line-break/></text:span>Um 18.30 Uhr hat die OLME heute zu einer Demonstration von ihren Büros in der Athener Ermou-Straße bis zum Parlament am Syntagma-Platz aufgerufen. Dieser Protest richtet sich vor allem gegen eine neue Gesetzesnovelle für das Lyzeum sowie gegen Versetzungen und Entlassungen von Lehrern. Die größte Oppositionspartei des Landes, das Bündnis der Radikalen Linken (SYRIZA) wird zur gleichen Zeit ebenfalls vor dem Parlament protestieren. Die kommunistische Gewerkschaft PAME demonstriert um 19.00 Uhr separat am Omonia-Platz und um 18.30 Uhr vor der Venizelos-Statue in Thessaloniki. Proteste der PAME werden heute auch in anderen großen Städten Griechenlands erwartet. Unterdessen ruft Bildungsminister Konstantinos Arvanitopoulos dazu auf, dass die Schulen dieses Jahr ohne Probleme und Streiks öffnen sollen. Er versichert weiterhin, dass man gegen streikende Lehrer nicht die Maßnahme der Zwangsrekrutierung bzw. Dienstverpflichtung anwenden werde. </text:p>
      <text:p text:style-name="P7"><text:span text:style-name="Strong_20_Emphasis">Streik an den Unis<text:line-break/></text:span>Zu Problemen dürfte es auch beim Betrieb von Hochschulen und Universitäten kommen. Ab dem 20. September sollen 1.600 Angestellte dieser Institutionen in die Arbeitsreserve geschickt werden. Für die kommenden acht Monate erhalten sie weiterhin einen Großteil ihres bisherigen Gehaltes. In diesem Zeitraum müssen sie jedoch Ausschau nach einer anderen Stelle im Staatssektor halten. Finden sie keinen Job, werden sie nach Ablauf der acht Monate arbeitslos. Zudem sehen die Pläne vor, dass sich die Arbeitsstunden für das Lehrpersonal pro Woche um zwei Stunden erhöhen. Als Protest dagegen wird die Athener Universität mitten in der Einschreibungszeit des ersten Semesters für eine Woche den Betrieb einstellen. Die Berufshochschulen (TEI) des Landes werden heute ganztägige geschlossen bleiben. Im Athener Polytechnikum kommt es ebenfalls bis zum 16. September zu diversen Mobilisierungen. Ab heute und bis zum 13. September streikt auch das Personal der Alexandrio TEI in Thessaloniki. Zudem beginnt heute in Thessaloniki das Personal der Aristoteles Universität und der Mekadonia-Universität aufeinanderfolgende 48-stündige Streiks</text:p>
      <table:table table:name="Tabelle31" table:style-name="Tabelle31">
        <table:table-column table:style-name="Tabelle31.A"/>
        <table:table-row>
          <table:table-cell office:value-type="string">
            <table:table table:name="Tabelle32" table:style-name="Tabelle32">
              <table:table-column table:style-name="Tabelle32.A"/>
              <table:table-row>
                <table:table-cell office:value-type="string">
                  <table:table table:name="Tabelle33" table:style-name="Tabelle33">
                    <table:table-column table:style-name="Tabelle33.A"/>
                    <table:table-row>
                      <table:table-cell table:style-name="Tabelle33.A1" office:value-type="string">
                        <table:table table:name="Tabelle34" table:style-name="Tabelle34">
                          <table:table-column table:style-name="Tabelle34.A"/>
                          <table:table-row>
                            <table:table-cell table:style-name="Tabelle34.A1" office:value-type="string">
                              <table:table table:name="Tabelle35" table:style-name="Tabelle35">
                                <table:table-column table:style-name="Tabelle35.A"/>
                                <table:table-row table:style-name="Tabelle35.1">
                                  <table:table-cell table:style-name="Tabelle35.A1" office:value-type="string">
                                    <text:p text:style-name="P11"/>
                                  </table:table-cell>
                                </table:table-row>
                              </table:table>
                              <text:p text:style-name="P10"/>
                            </table:table-cell>
                          </table:table-row>
                        </table:table>
                        <text:p text:style-name="P10"/>
                      </table:table-cell>
                    </table:table-row>
                  </table:table>
                  <text:p text:style-name="P10"/>
                </table:table-cell>
              </table:table-row>
            </table:table>
            <text:p text:style-name="P10"/>
          </table:table-cell>
        </table:table-row>
      </table:table>
      <text:p text:style-name="Standard"/>
      <text:p text:style-name="Standard"/>
      <table:table table:name="Tabelle36" table:style-name="Tabelle36">
        <table:table-column table:style-name="Tabelle36.A"/>
        <table:table-row>
          <table:table-cell office:value-type="string">
            <table:table table:name="Tabelle37" table:style-name="Tabelle37">
              <table:table-column table:style-name="Tabelle37.A"/>
              <table:table-row>
                <table:table-cell office:value-type="string">
                  <table:table table:name="Tabelle38" table:style-name="Tabelle38">
                    <table:table-column table:style-name="Tabelle38.A"/>
                    <table:table-row>
                      <table:table-cell table:style-name="Tabelle38.A1" office:value-type="string">
                        <table:table table:name="Tabelle39" table:style-name="Tabelle39">
                          <table:table-column table:style-name="Tabelle39.A"/>
                          <table:table-row>
                            <table:table-cell table:style-name="Tabelle39.A1" office:value-type="string">
                              <table:table table:name="Tabelle40" table:style-name="Tabelle40">
                                <table:table-column table:style-name="Tabelle40.A"/>
                                <table:table-row table:style-name="Tabelle40.1">
                                  <table:table-cell table:style-name="Tabelle40.A1" office:value-type="string">
                                    <text:p text:style-name="P11"><text:s/></text:p>
                                  </table:table-cell>
                                </table:table-row>
                              </table:table>
                              <text:p text:style-name="P10"/>
                            </table:table-cell>
                          </table:table-row>
                        </table:table>
                        <text:p text:style-name="P10"/>
                      </table:table-cell>
                    </table:table-row>
                  </table:table>
                  <text:p text:style-name="P10"/>
                </table:table-cell>
              </table:table-row>
            </table:table>
            <text:p text:style-name="P10"/>
          </table:table-cell>
        </table:table-row>
      </table:table>
      <text:p text:style-name="Standard"/>
      <table:table table:name="Tabelle41" table:style-name="Tabelle41">
        <table:table-column table:style-name="Tabelle41.A"/>
        <table:table-row>
          <table:table-cell office:value-type="string">
            <table:table table:name="Tabelle42" table:style-name="Tabelle42">
              <table:table-column table:style-name="Tabelle42.A"/>
              <table:table-row>
                <table:table-cell office:value-type="string">
                  <table:table table:name="Tabelle43" table:style-name="Tabelle43">
                    <table:table-column table:style-name="Tabelle43.A"/>
                    <table:table-row>
                      <table:table-cell table:style-name="Tabelle43.A1" office:value-type="string">
                        <table:table table:name="Tabelle44" table:style-name="Tabelle44">
                          <table:table-column table:style-name="Tabelle44.A"/>
                          <table:table-row>
                            <table:table-cell table:style-name="Tabelle44.A1" office:value-type="string">
                              <table:table table:name="Tabelle45" table:style-name="Tabelle45">
                                <table:table-column table:style-name="Tabelle45.A"/>
                                <table:table-row table:style-name="Tabelle45.1">
                                  <table:table-cell table:style-name="Tabelle45.A1" office:value-type="string">
                                    <text:p text:style-name="P11"/>
                                    <text:p text:style-name="P8"><text:soft-page-break/><text:span text:style-name="T6">Älteres aus den letzten Monaten: </text:span></text:p>
                                    <text:p text:style-name="P5"><text:span text:style-name="Strong_20_Emphasis"><text:span text:style-name="T2">Bestechungsaffäre der Deutschen Bahn in Griechenland</text:span></text:span><text:span text:style-name="Strong_20_Emphasis"><text:span text:style-name="T7"> </text:span></text:span></text:p>
                                    <text:p text:style-name="Text_20_body">erschienen am 18.06.2013 um 13:22 Uhr</text:p>
                                    <text:p text:style-name="Horizontal_20_Line"/>
                                    <text:p text:style-name="Text_20_body">Die Tochterfirma der Deutschen Bahn „Deutsche Bahn International“ (DBI) soll zumindest in den letzten zehn Jahren in Griechenland für Aufträge bei der U-Bahn (Attiko Metro) und der Griechischen Bahn geschmiert haben. Zu diesen Erkenntnissen gelangte die Staatsanwaltschaft Frankfurt. Wie die Süddeutsche Zeitung berichtet, handle es sich um 315.000 Euro, die etwa für Aufträge bei der Athener Vorortbahn „Proastiakos“ eingesetzt worden seien. Betroffen von dieser Bestechungsaffäre seien außer Griechenland auch Algerien, Libyen, Ruanda und Thailand. Die DBI zieht sich aus diesen Ländern zurück. 30 Angestellte der DBI wurden entlassen. Die Staatsanwaltschaft in Frankfurt ermittelt gegen insgesamt 37 Verdächtige. Nach Siemens ist dies der zweite Fall, dass eine deutsche Firma in Griechenland mit Hilfe von Bestechungsgeldern Aufträge erhielt. (Griechenland Zeitung / eh)</text:p>
                                    <text:p text:style-name="P8"><text:span text:style-name="Strong_20_Emphasis"><text:span text:style-name="T7"/></text:span></text:p>
                                    <text:p text:style-name="P1"><text:span text:style-name="Strong_20_Emphasis"/></text:p>
                                    <text:p text:style-name="P1"><text:span text:style-name="Strong_20_Emphasis">Kein Spielraum für Zusammenarbeit mit Neo-Faschisten </text:span></text:p>
                                    <text:p text:style-name="Text_20_body">erschienen am 02.07.2013 um 12:48 Uhr</text:p>
                                    <text:p text:style-name="P1"><text:span text:style-name="Strong_20_Emphasis"/></text:p>
                                    <text:p text:style-name="P7"><text:span text:style-name="Strong_20_Emphasis"><text:span text:style-name="T1">Für Furore sorgte am Montag der ND-Parlamentarier Vyronas Polydoras. Der ehemalige Minister und Ex-Parlamentspräsident ließ in einem Interview Spielraum für eine Zusammenarbeit der ND mit der faschistischen Chryssi Avgi. Anna Asimakopoulou, Pressesprecherin der ND, versuchte daraufhin die Wogen zu glätten und sprach von einer „komischen Erklärung". Es sei selbstverständlich, dass die ND „mit den Neo-Nazis nicht zusammenarbeiten kann". Auch Polydoras versuchte im Anschluss, die Öffentlichkeit etwas zu beruhigen: Er habe niemals von einer Zusammenarbeit zwischen seiner Partei und der Chryssi Avgi gesprochen, stellte er klar. Er habe lediglich gesagt, dass die wahre Gefahr für Griechenland nicht die Chryssi Avgi sei, sondern viel mehr die Troika aus Europäischer Kommission, Europäischer Zentralbank und Internationalem Währungsfonds. Durch die Troika sei dem Land ein „langsamer Tod" beschieden. Gerüchte über eine Zusammenarbeit mit der ND wurden auch von der Chryssi Avgi dementiert. Ein derartiges Szenario sei „Science Fiction". Vielmehr warfen die Neo-Faschisten der ND vor, das Land „zerstört" zu haben. Im Falle von vorverlegten Parlamentswahlen prophezeiten sie der ND eine „totale Niederlage". Diese scharfe Antwort wird von einigen Beobachtern so interpretiert, dass man bei der Chryssi Avgi offenbar Angst haben könnte, potentielle Wähler an die ND zu verlieren. Einige der Wähler vom rechten Rand der ND dürften bei dem Urnengang vor einem Jahr zu den Neo-Faschisten übergesprungen sein, die damals mit etwa 7 % der Stimmen bequem ins Parlament einzogen. In Meinungsumfragen liegt sie seither mit Werten um die 10 % an dritter Stelle. Nun dürfte die ND das Ziel vor Augen haben, zumindest einen Teil der verlorenen Wählergruppe wieder für sich zurück zu gewinnen. (Griechenland Zeitung /eh; Foto: Eurokinissi)</text:span></text:span></text:p>
                                    <text:p text:style-name="P1"><text:soft-page-break/><text:span text:style-name="Strong_20_Emphasis"/></text:p>
                                    <text:p text:style-name="P1"><text:span text:style-name="Strong_20_Emphasis">Journalisten-Streik für Kollegen des Ex-Staatssenders</text:span> </text:p>
                                    <text:p text:style-name="Text_20_body">erschienen am 19.07.2013 um 14:06 Uhr</text:p>
                                    <text:p text:style-name="Horizontal_20_Line"/>
                                    <text:p text:style-name="Text_20_body">Seit heute Vormittag wird im Parlament über eine Gesetzesnovelle debattiert, die die Schaffung des neuen staatlichen Rundfunks, Internets und Fernsehens NERIT betrifft. Auch die Abstimmung darüber ist heute vorgesehen. NERIT soll den vor etwa fünf Wochen abrupt geschlossenen staatlichen Rundfunk- und Fernsehen ERT ersetzen. Das ERT-Personal hält nach wie vor die Zentrale des Senders im Athener Vorort Agia Paraskevi besetzt. Von dort aus strahlen sie per Internet ein Informationsprogramm aus. <text:line-break/>Zur Unterstützung ihrer Kollegen streiken heute die Journalisten der privaten Fernsehsender. <text:line-break/>Der Staatssekretär für staatlichen Rundfunk und Fernsehen  Pantelis Kapsis will unterdessen bis morgen die Stellenausschreibung für 500 Arbeitsplätze bekannt geben. Priorität wird dem bisherigen Personal von ERT eingeräumt. Insgesamt sollen 2.000 Arbeitsplätze geschaffen werden. Durch die Schließung von ERT wurden 2.656 Personen entlassen. In einer Übergangsphase strahlt derzeit ein Sender unter dem Namen „DT“ (Öffentliches Fernsehen) alte Spielfilme aus. Ein Vorschlag der größten Oppositionspartei des Landes, des Bündnisses der Radikalen Linken SYRIZA, einen Untersuchungsausschuss einzurichten, der sich mit der Schließung von ERT beschäftigt, wurden gestern im Parlament abgelehnt. Dafür sprachen sich 84 Abgeordnete aus, dagegen waren 163. (Griechenland Zeitung / eh) </text:p>
                                    <text:p text:style-name="P8"/>
                                    <text:p text:style-name="Text_20_body"/>
                                    <text:p text:style-name="P1"><text:span text:style-name="Strong_20_Emphasis">Griechenlands Staatsfernsehen mit Abendnachrichten auf Sendung</text:span> </text:p>
                                    <text:p text:style-name="Text_20_body">erschienen am 06.09.2013 um 12:25 Uhr</text:p>
                                    <text:p text:style-name="Text_20_body"/>
                                    <text:p text:style-name="Text_20_body">Der neue staatliche Fernsehsender Griechenlands, „Elliniki Dimosia Tileorasi" (EDT), hat am Donnerstag um 18.00 Uhr seine erste abendliche Nachrichtensendung ausgestrahlt. Moderator war der Journalist Prokopis Doukas. Als nächstes soll auch eine Live-Radiosendung ausgestrahlt werden; bereits vor einigen Wochen hatte man mit zweistündigen Morgensendungen begonnen. Griechenland hat seit dem 11. Juni keinen funktionierenden staatlichen Rundfunk- und Fernsehsender mehr. Damals hatte Ministerpräsident Antonis Samaras kurzerhand die Schließung des damaligen staatlichen Rundfunks- und Fernsehens ERT angekündigt. Es kam zu einem Mini-Regierungs-Crash. Der damalige Koalitionspartner der Regierung, die Demokratische Linke (DIMAR), trat daraufhin aus der Regierung aus. Als Begründung erklärten sie, dass Samaras regiere, ohne sich mit seinen Koalitionspartnern über wichtige Entscheidungen zu beraten bzw. ohne diese über schwerwiegende Entscheidungen überhaupt zu informieren. Seither besteht die Regierung lediglich aus der konservativen Nea Dimokratia von Samaras und der sozialistischen PASOK. Die Regierung hat nur eine knappe Mehrheit im Parlament. Der zentrale Gebäudekomplex von ERT im Athener Vorort Agia Paraskevi wird noch immer von früheren ERT-Angestellten besetzt gehalten.</text:p>
                                    <text:p text:style-name="Text_20_body"/>
                                    <text:p text:style-name="P9">am Rand wichtig:</text:p>
                                    <text:p text:style-name="P11"/>
                                    <text:p text:style-name="P1"><text:soft-page-break/></text:p>
                                    <text:p text:style-name="P1"><text:span text:style-name="Strong_20_Emphasis">Gedenken an ermordete Armenier</text:span> </text:p>
                                    <text:p text:style-name="Text_20_body">erschienen am 26.04.2010 um 13:41 Uhr</text:p>
                                    <text:p text:style-name="Horizontal_20_Line"/>
                                    <text:p text:style-name="P8">Griechenland / Athen. Mit einer Kundgebung im Athener Zentrum wurde am gestrigen Sonntag des Völkermords an den Armeniern im Osmanischen Reich vor 95 Jahren erinnert. Zum Gedenken an die Opfer wurden im Beisein des Athener Bürgermeisters Nikitas Kaklamanis, des ehemaligen Parlamentspräsidenten Apostolos Kaklamanis, des armenischen Botschafters Gagik Ghalachyan sowie Vertretern aller Parteien Kränze am Grab des Unbekannten Soldaten niedergelegt. Ähnliche Veranstaltungen fanden in Thessaloniki und in Komotini im griechischen Nordosten statt. Griechenland erkennt seit 1996 den Mord an der armenischen Bevölkerung des Osmanischen Reichs offiziell als Genozid an. Die Türkei verwehrt sich bis heute dagegen, die an den Armeniern verübten Verbrechen als Völkermord zu bezeichnen. (Griechenland Zeitung / rk)</text:p>
                                    <text:p text:style-name="P1"><text:span text:style-name="Strong_20_Emphasis">Patriarch von Konstantinopel zur Amtseinführung des Papstes in Rom</text:span> </text:p>
                                    <text:p text:style-name="Text_20_body">erschienen am 19.03.2013 um 10:47 Uhr</text:p>
                                    <text:p text:style-name="Horizontal_20_Line"/>
                                    <text:p text:style-name="P8">Der Ökumenische Patriarch von Konstantinopel, Bartholomäus I., war am Dienstag in Rom bei der Amtseinführung des Papstes Franziskus anwesend. Seit dem Kirchenschisma zwischen der orthodoxen und der römisch-katholischen Kirche im 11. Jahrhundert war es das erste Mal, dass ein griechisch-orthodoxer Patriarch bei einem solchen Ereignis anwesend war; wahrscheinlich war es sogar das erste Mal in der Kirchengeschichte. Patriarch Bartholomäus begründete diesen Schritt damit, dass er ein Zeichen für die freundschaftlichen Beziehungen zwischen den beiden Kirchen setzen wolle. Die griechische Regierung wurde in Rom durch Außenminister Dimitris Avrampoulos repräsentiert. (Gzeh)</text:p>
                                    <text:p text:style-name="P8"><text:span text:style-name="Strong_20_Emphasis">„Kavafis-Jahr“ wird auch in Delphi gefeiert</text:span> </text:p>
                                    <text:p text:style-name="Text_20_body">erschienen am 27.06.2013 um 14:03 Uhr</text:p>
                                    <text:p text:style-name="Horizontal_20_Line"/>
                                    <text:p text:style-name="P8">Zwischen dem 4. und dem 7. Juli findet in Delphi eine Veranstaltung zum Kavafis Jahr statt. Außer Diskussionen und einem Symposium werden dort zudem eine Theater- und eine Musikveranstaltung durchgeführt. Zudem wird am Freitag, dem 5. Juli, eine Gruppenausstellung mit 22 Künstlern aus Griechenland und aus dem Ausland mit Werken zu Kavafis eingeweiht. Die Veranstaltungen finden u. a. im Archäologischen Museum von Delphi, im Konferenzzentrum sowie im Theater Frynichos statt. Organisiert wird die mehrtägige Veranstaltung vom Europäischen Kulturzentrum Delphi. Mehr Informationen gibt es unter <text:a xlink:type="simple" xlink:href="http://www.eccd.gr/">www.eccd.gr</text:a><text:line-break/>(Griechenland Zeitung / eh)</text:p>
                                    <text:p text:style-name="P1"><text:span text:style-name="Strong_20_Emphasis">Wurde in Nordgriechenland das Alexandergrab entdeckt?</text:span> </text:p>
                                    <text:p text:style-name="Text_20_body">erschienen am 23.08.2013 um 16:24 Uhr</text:p>
                                    <text:p text:style-name="Text_20_body"/>
                                    <text:p text:style-name="Text_20_body"><text:soft-page-break/><text:span text:style-name="Strong_20_Emphasis">Mitten ins Sommerloch platzte diese Woche die Nachricht, dass Archäologen bei Amphipolis im makedonischen Bezirk Serres das Grab Alexanders des Großen entdeckt hätten. Die Rede war gar von der „größten archäologischen Entdeckung aller Zeiten“.</text:span></text:p>
                                    <text:p text:style-name="Text_20_body">Worum handelt es sich? Den Berichten zufolge wurde ein Grab entdeckt, das „seinesgleichen nicht hat“. Bislang wurden Teile einer kreisförmigen Einfassung mit einem Umfang von fast 500 Metern aus fein bearbeitetem Marmor von der Insel Thassos freigelegt. Sie umfing einen Grabtumulus, auf dessen Spitze nach einer Lesart der berühmte Marmorlöwe von Amphipolis gestanden haben könnte, der 1912 in der Nähe gefunden wurde.<text:line-break/>Da das berühmte Grab von Alexanders Vater Philipp II. in Vergina deutlich kleiner und nicht umfriedet ist, begannen sofort die Spekulationen, für wen diese wahrhaft pharaonische Grabstätte wohl bestimmt war. Lagen hier vielleicht Alexanders persische Gattin Roxane und ihr gemeinsamer Sohn Alexander IV. Aigos, die 310 v. Chr. auf Geheiß des um den makedonischen Thron rivalisierenden Kassander in Amphipolis ermordet wurden? Bei den Dimensionen wollte man es lieber eine Nummer größer: Niemand anders als der große makedonische Feldherr selbst sei hier bestattet, rumorte es im griechischen Internet, und sofort wurden Vorwürfe laut, dass der Staat nicht genug Geld für einen derartigen Jahrhundertfund bereitstelle.<text:line-break/>Das Kulturministerium bemühte sich, den Ball möglichst flach zu halten. Die Generaldirektion für Altertümer gab eine lapidare Notiz heraus, wonach an der betreffenden Stelle seit den 1960er Jahren gegraben werde. Tatsächlich hätten die Grabungen eine besonders bedeutende kreisförmige Umfriedung vermutlich vom Ende des 4. Jahrhunderts v. Chr. zutage gefördert, die einen irdenen Grabhügel mit einer Basis und Aufbauten aus Marmor umgeben habe. Die Einfriedung sei drei Meter hoch, ihr Durchmesser betrage 160 und der Umfang annähernd 500 Meter, von denen 405 Meter ausgegraben seien. Das Monument sei später zerstört und als Steinbruch genutzt worden, so das Ministerium. Eine Verbindung mit dem Löwen von Amphipolis sei nicht auszuschließen, nach einer Lesart habe er auf dem Grabhügel gestanden. Der Fund sei ohne Zweifel besonders bedeutsam, bevor jedoch die Ausgrabungen weitergeführt würden, sei jede Interpretation und vor allem Identifikation mit historischen Persönlichkeiten wissenschaftlich unbegründet, so das Ministerium.</text:p>
                                    <text:p text:style-name="Text_20_body"><text:span text:style-name="Strong_20_Emphasis">Alexandergräber von <text:line-break/>Ägypten bis Unsbekkistan</text:span></text:p>
                                    <text:p text:style-name="Text_20_body">Tatsächlich kann die Suche nach dem Alexandergrab auf eine lange Tradition blicken. Schriftlichen Quellen zufolge lag der einbalsamierte Leichnam Alexanders während der gesamten Spätantike in einem Mausoleum in der von ihm gegründeten Metropole Alexandria in Ägypten. Zunächst habe er in einem goldenen Sarkophag gelegen, den Ptolemaios X. durch einen gläsernen ersetzt habe, was ihm die Alexandriner als Grabschändung ankreideten. Cäsar und Augustus sollen zu seinem Grab gepilgert sein. Das Mausoleum wurde offenbar in den ersten Jahrhunderten christlicher Zeitrechnung zerstört und konnte bislang nicht lokalisiert werden.<text:line-break/>Trotz dieser Quellen versuchen vor allem griechische Altertumsforscher immer wieder, das Alexandergrab an anderer Stelle zu orten. Neben Amphipolis beanspruchen auch die Insel Thassos und die makedonischen Königsstadt Vergina (Aigai) die Ehre für sich, die letzte Ruhestätte des Makedonen-Königs zu beherbergen. Das Grab Philipps sei in Wirklichkeit das seines Sohnes, so die Theorie im letzteren Fall.<text:line-break/>Mitte der 1990er Jahre erregte die Archäologin Liana Souvlatzi mit der Nachricht Aufsehen, sie habe das Grab in der Oase Siwa geortet, wo Alexander seinem eigenen Wunsch nach im Ammonheiligtum beigesetzt werden sollte. Das Team unter Souvlatzi entdeckte sogar zwei <text:soft-page-break/>„Alexandergräber“ 1992 und 1995. Es stellte sich jedoch rasch heraus, dass Souvlatzi die Inschriften auf den gefundenen Bauten falsch interpretiert und sich in einem Fall sogar um 400 Jahre vertan hatte.<text:line-break/>Nicht weniger grotesk ist die Entdeckung des Alexandergrabes im fernen Usbekistan durch die Journalistin Marina Doicinovska aus der benachbarten ehemaligen jugoslawischen Republik Mazedonien (FYROM), die Alexander bekanntlich gerne für sich vereinnahmen möchte. In einem usbekischen Dorf, dessen Bewohner sich als „Mazedonier“ bezeichneten, sei ihr ein Grabmonument gezeigt worden, wo Alexander bestattet sei. Die nahe liegende Frage, wie es den 323 v. Chr. in Babylon gestorbenen Alexander nach Usbekistan am äußersten Rand des von hm eroberten Weltreiches verschlagen haben könnte, beantwortete sie aber nicht</text:p>
                                    <text:p text:style-name="Text_20_body"/>
                                    <text:p text:style-name="P11"/>
                                  </table:table-cell>
                                </table:table-row>
                              </table:table>
                              <text:p text:style-name="P10"/>
                            </table:table-cell>
                          </table:table-row>
                        </table:table>
                        <text:p text:style-name="P10"/>
                      </table:table-cell>
                    </table:table-row>
                  </table:table>
                  <text:p text:style-name="P10"/>
                </table:table-cell>
              </table:table-row>
            </table:table>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2T12:04:17.36</meta:creation-date>
    <dc:date>2013-09-12T13:35:24.11</dc:date>
    <meta:editing-duration>PT1H44S</meta:editing-duration>
    <meta:editing-cycles>5</meta:editing-cycles>
    <meta:generator>OpenOffice.org/3.4.1$Win32 OpenOffice.org_project/341m1$Build-9593</meta:generator>
    <meta:document-statistic meta:table-count="60" meta:image-count="0" meta:object-count="0" meta:page-count="16" meta:paragraph-count="88" meta:word-count="6134" meta:character-count="45409"/>
  </office:meta>
</office:document-meta>
</file>